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4a7e2" loext:padding="0cm" loext:border="none"/>
    </style:style>
    <style:style style:name="T4" style:family="text">
      <style:text-properties fo:color="#000000" style:font-name="Open Sans" fo:font-weight="bold" officeooo:rsid="0005e04d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7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4a7e2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bold" officeooo:rsid="0004f1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9</text:span></text:span><text:span text:style-name="Strong_20_Emphasis"><text:span text:style-name="T2">. </text:span></text:span><text:span text:style-name="Strong_20_Emphasis"><text:span text:style-name="T3">AYUDAS Y SUBVENCIONES</text:span></text:span></text:h>
      <text:p text:style-name="P2"><text:span text:style-name="Strong_20_Emphasis"><text:span text:style-name="T5"/></text:span></text:p>
      <text:p text:style-name="P3"><text:span text:style-name="Strong_20_Emphasis"><text:span text:style-name="T8">E</text:span></text:span><text:span text:style-name="Strong_20_Emphasis"><text:span text:style-name="T7">l </text:span></text:span><text:span text:style-name="Strong_20_Emphasis"><text:span text:style-name="T6">COLEGIO OFICIAL DE APAREJADORES, ARQUITECTOS TECNICOS E INGENIEROS DE EDIFICACION DE FUERTEVENTURA</text:span></text:span><text:span text:style-name="Strong_20_Emphasis"><text:span text:style-name="T7"> no ha </text:span></text:span><text:span text:style-name="Strong_20_Emphasis"><text:span text:style-name="T8">recibido ayudas ni subvenciones públicas </text:span></text:span><text:span text:style-name="Strong_20_Emphasis"><text:span text:style-name="T7">durante el año </text:span></text:span><text:span text:style-name="Strong_20_Emphasis"><text:span text:style-name="T6">202</text:span></text:span><text:span text:style-name="Strong_20_Emphasis"><text:span text:style-name="T9">1</text:span></text:span><text:span text:style-name="Strong_20_Emphasis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3-10-24T15:17:34.804000000</dc:date>
    <meta:editing-duration>PT4M24S</meta:editing-duration>
    <meta:editing-cycles>5</meta:editing-cycles>
    <meta:document-statistic meta:table-count="0" meta:image-count="0" meta:object-count="0" meta:page-count="1" meta:paragraph-count="2" meta:word-count="28" meta:character-count="195" meta:non-whitespace-character-count="168"/>
  </office:meta>
</office:document-meta>
</file>