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7af55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4a7e2" loext:padding="0cm" loext:border="none"/>
    </style:style>
    <style:style style:name="T4" style:family="text">
      <style:text-properties fo:color="#000000" style:font-name="Open Sans" fo:font-weight="bold" officeooo:rsid="00069b53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7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4a7e2" style:font-weight-asian="normal" style:font-weight-complex="normal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4a7e2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bold" officeooo:rsid="0001c909" style:font-size-asian="10pt" style:font-size-complex="10pt" loext:padding="0cm" loext:border="none"/>
    </style:style>
    <style:style style:name="T12" style:family="text">
      <style:text-properties fo:font-variant="normal" fo:text-transform="none" fo:color="#000000" style:font-name="Open Sans1" fo:font-size="5.25pt" fo:letter-spacing="normal" fo:font-style="normal" fo:font-weight="normal" officeooo:rsid="0001c909"/>
    </style:style>
    <style:style style:name="T13" style:family="text">
      <style:text-properties fo:font-variant="normal" fo:text-transform="none" fo:color="#000000" style:font-name="Open Sans" fo:font-size="5.25pt" fo:letter-spacing="normal" fo:font-style="normal" fo:font-weight="normal" officeooo:rsid="0001c909"/>
    </style:style>
    <style:style style:name="T14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size-complex="10pt"/>
    </style:style>
    <style:style style:name="T15" style:family="text">
      <style:text-properties fo:font-variant="normal" fo:text-transform="none" fo:color="#000000" style:font-name="Open Sans" fo:font-size="10pt" fo:letter-spacing="normal" fo:font-style="normal" fo:font-weight="bold" officeooo:rsid="0001c909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9</text:span></text:span><text:span text:style-name="Strong_20_Emphasis"><text:span text:style-name="T2">. </text:span></text:span><text:span text:style-name="Strong_20_Emphasis"><text:span text:style-name="T3">AYUDAS Y SUBVENCIONES</text:span></text:span></text:h>
      <text:p text:style-name="P2"><text:span text:style-name="Strong_20_Emphasis"><text:span text:style-name="T5"/></text:span></text:p>
      <text:p text:style-name="P3"><text:span text:style-name="Strong_20_Emphasis"><text:span text:style-name="T9">E</text:span></text:span><text:span text:style-name="Strong_20_Emphasis"><text:span text:style-name="T10">l </text:span></text:span><text:span text:style-name="Strong_20_Emphasis"><text:span text:style-name="T15">ILUSTRE COLEGIO DE PROCURADORES DE SANTA CRUZ DE TENERIFE</text:span></text:span><text:span text:style-name="Strong_20_Emphasis"><text:span text:style-name="T7"> </text:span></text:span><text:span text:style-name="Strong_20_Emphasis"><text:span text:style-name="T10">no ha </text:span></text:span><text:span text:style-name="Strong_20_Emphasis"><text:span text:style-name="T9">recibido ayudas ni subvenciones públicas </text:span></text:span><text:span text:style-name="Strong_20_Emphasis"><text:span text:style-name="T10">durante el año </text:span></text:span><text:span text:style-name="Strong_20_Emphasis"><text:span text:style-name="T11">2022</text:span></text:span><text:span text:style-name="Strong_20_Emphasis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1-28T18:16:53.488000000</dc:date>
    <meta:editing-duration>PT6M6S</meta:editing-duration>
    <meta:editing-cycles>5</meta:editing-cycles>
    <meta:document-statistic meta:table-count="0" meta:image-count="0" meta:object-count="0" meta:page-count="1" meta:paragraph-count="2" meta:word-count="25" meta:character-count="154" meta:non-whitespace-character-count="130"/>
  </office:meta>
</office:document-meta>
</file>