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Opem sans" svg:font-family="'Opem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83280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11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loext:contextual-spacing="false" fo:widows="0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64169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normal" officeooo:rsid="000838d3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bold" officeooo:rsid="000838d3" style:font-size-asian="10pt" style:font-weight-asian="bold" style:font-size-complex="10pt" style:font-weight-complex="bold" loext:padding="0cm" loext:border="none"/>
    </style:style>
    <style:style style:name="T13" style:family="text">
      <style:text-properties fo:font-variant="normal" fo:text-transform="none" fo:color="#000000" style:font-name="Open Sans" fo:font-size="10pt" fo:letter-spacing="normal" fo:font-style="normal" fo:font-weight="bold" officeooo:rsid="0001c909" style:font-size-asian="10pt" style:font-size-complex="10pt" loext:padding="0cm" loext:border="none"/>
    </style:style>
    <style:style style:name="T14" style:family="text">
      <style:text-properties style:font-name="Open Sans" fo:font-size="10pt" fo:font-weight="bold" style:font-size-asian="10pt" style:font-size-complex="10pt"/>
    </style:style>
    <style:style style:name="T15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16" style:family="text">
      <style:text-properties style:font-name="Open Sans" fo:font-size="10pt" fo:font-weight="bold" officeooo:rsid="000838d3" style:font-size-asian="10pt" style:font-weight-asian="bold" style:font-size-complex="10pt" style:font-weight-complex="bold"/>
    </style:style>
    <style:style style:name="T17" style:family="text">
      <style:text-properties style:font-name="Open Sans" fo:font-size="10pt" style:font-size-asian="10pt" style:font-size-complex="10pt"/>
    </style:style>
    <style:style style:name="T18" style:family="text">
      <style:text-properties style:font-name="Open Sans" fo:font-size="10pt" officeooo:rsid="00060a56" style:font-size-asian="10pt" style:font-size-complex="10pt"/>
    </style:style>
    <style:style style:name="T19" style:family="text">
      <style:text-properties style:font-name="Open Sans" fo:font-size="10pt" officeooo:rsid="000838d3" style:font-size-asian="10pt" style:font-size-complex="10pt"/>
    </style:style>
    <style:style style:name="T20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6"><text:span text:style-name="Strong_20_Emphasis"><text:span text:style-name="T6">SOLICITUDES DE INFORMACIÓN:</text:span></text:span></text:p>
      <text:p text:style-name="P4">Todas las personas tienen derecho a solicitar cualquier información que obre en poder de las instituciones y organizaciones públicas como consecuencia del desarrollo de sus funciones.</text:p>
      <text:p text:style-name="P3"><text:span text:style-name="Strong_20_Emphasis"><text:span text:style-name="T14">PRESENTACIÓN DE SOLICITUDES:</text:span></text:span></text:p>
      <text:list xml:id="list379515522" text:style-name="L1">
        <text:list-item>
          <text:p text:style-name="P10">De forma telemática:</text:p>
          <text:list>
            <text:list-item>
              <text:p text:style-name="P10">Remitiendo un correo electrónico a           , indicando “Solicitud de acceso a información pública”.</text:p>
            </text:list-item>
            <text:list-item>
              <text:p text:style-name="P12"><text:span text:style-name="T17">Rellenando el </text:span><text:a xlink:type="simple" xlink:href="https://transparenciaportal.es/portal/4522ppt00103231124/#20" text:style-name="Internet_20_link" text:visited-style-name="Visited_20_Internet_20_Link"><text:span text:style-name="T20">formulario de contacto inferior</text:span></text:a><text:span text:style-name="T17">.</text:span></text:p>
            </text:list-item>
          </text:list>
        </text:list-item>
        <text:list-item>
          <text:p text:style-name="P8"><text:span text:style-name="T17">Presencial: en la sede del </text:span><text:span text:style-name="Strong_20_Emphasis"><text:span text:style-name="T14">ILUSTRE COLEGIO DE PROCURADORES DE SANTA CRUZ DE TENERIFE</text:span></text:span><text:span text:style-name="T17">.</text:span></text:p>
        </text:list-item>
      </text:list>
      <text:p text:style-name="P3"><text:span text:style-name="Strong_20_Emphasis"><text:span text:style-name="T14">REQUISITOS:</text:span></text:span></text:p>
      <text:list xml:id="list1990009066" text:style-name="L2">
        <text:list-item>
          <text:p text:style-name="P11">Identidad del solicitante</text:p>
        </text:list-item>
        <text:list-item>
          <text:p text:style-name="P11">Información solicitada</text:p>
        </text:list-item>
        <text:list-item>
          <text:p text:style-name="P9">Dirección de contacto, preferiblemente electrónica.</text:p>
        </text:list-item>
      </text:list>
      <text:p text:style-name="P3"><text:span text:style-name="Strong_20_Emphasis"><text:span text:style-name="T14">PROCEDIMIENTO:</text:span></text:span></text:p>
      <text:p text:style-name="P4">El órgano competente para resolver las solicitudes de información es la junta de Gobierno.</text:p>
      <text:p text:style-name="P4">El plazo de resolución será de un mes a partir de la fecha de entrada de la solicitud.</text:p>
      <text:p text:style-name="P3"><text:span text:style-name="Strong_20_Emphasis"><text:span text:style-name="T14">RECURSOS:</text:span></text:span></text:p>
      <text:p text:style-name="P4">En caso de no estar de acuerdo con la resolución podrá imponer recurso ante el Comisionado de Transparencia Canaria.</text:p>
      <text:p text:style-name="P6"><text:span text:style-name="Strong_20_Emphasis"><text:span text:style-name="T6"/></text:span></text:p>
      <text:p text:style-name="P5"><text:span text:style-name="Strong_20_Emphasis"><text:span text:style-name="T7"/></text:span></text:p>
      <text:p text:style-name="P7"><text:span text:style-name="Strong_20_Emphasis"><text:span text:style-name="T8">En e</text:span></text:span><text:span text:style-name="Strong_20_Emphasis"><text:span text:style-name="T9">l </text:span></text:span><text:span text:style-name="Strong_20_Emphasis"><text:span text:style-name="T10">primer semestre del </text:span></text:span><text:span text:style-name="Strong_20_Emphasis"><text:span text:style-name="T9">año </text:span></text:span><text:span text:style-name="Strong_20_Emphasis"><text:span text:style-name="T11">202</text:span></text:span><text:span text:style-name="Strong_20_Emphasis"><text:span text:style-name="T12">3</text:span></text:span><text:span text:style-name="Strong_20_Emphasis"><text:span text:style-name="T9"> </text:span></text:span><text:span text:style-name="Strong_20_Emphasis"><text:span text:style-name="T8">El </text:span></text:span><text:span text:style-name="Strong_20_Emphasis"><text:span text:style-name="T13">ILUSTRE COLEGIO DE PROCURADORES DE SANTA CRUZ DE TENERIFE</text:span></text:span><text:span text:style-name="Strong_20_Emphasis"><text:span text:style-name="T8"> no ha recibido ninguna solicitud de información.</text:span></text:span></text:p>
      <text:p text:style-name="P7"><text:span text:style-name="T18">En el </text:span><text:span text:style-name="T19">primer semestre del </text:span><text:span text:style-name="T18">año </text:span><text:span text:style-name="T15">202</text:span><text:span text:style-name="T16">3</text:span><text:span text:style-name="T18"> </text:span><text:span text:style-name="T17">El </text:span><text:span text:style-name="Strong_20_Emphasis"><text:span text:style-name="T14">ILUSTRE COLEGIO DE PROCURADORES DE SANTA CRUZ DE TENERIFE</text:span></text:span><text:span text:style-name="T17"> no ha dictado </text:span><text:span text:style-name="Strong_20_Emphasis"><text:span text:style-name="T14">resoluciones denegatorias</text:span></text:span><text:span text:style-name="T17">.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Opem sans" svg:font-family="'Opem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34:48.159000000</dc:date>
    <meta:editing-duration>PT8M39S</meta:editing-duration>
    <meta:editing-cycles>7</meta:editing-cycles>
    <meta:document-statistic meta:table-count="0" meta:image-count="0" meta:object-count="0" meta:page-count="1" meta:paragraph-count="19" meta:word-count="189" meta:character-count="1223" meta:non-whitespace-character-count="1049"/>
  </office:meta>
</office:document-meta>
</file>