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242.2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7">
            <text:p>CONVENIOS CON LA ADMINISTRACIÓN PÚBLICA</text:p>
          </table:table-cell>
          <table:covered-table-cell table:number-columns-repeated="2"/>
          <table:table-cell table:number-columns-repeated="3" table:style-name="ce1"/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PARTES FIRMANTES</text:p>
          </table:table-cell>
          <table:table-cell office:value-type="string" table:style-name="ce3">
            <text:p>DENOMINACIÓN DEL CONVENI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PLAZO Y CONDICIONES DE VIGENCIA</text:p>
          </table:table-cell>
          <table:table-cell office:value-type="string" table:style-name="ce3">
            <text:p>ENTIDAD ENCARGADA DE LA EJECUCIÓN</text:p>
          </table:table-cell>
          <table:table-cell office:value-type="string" table:style-name="ce3">
            <text:p>OBLIGACIONES ECONÓMICAS</text:p>
          </table:table-cell>
          <table:table-cell office:value-type="string" table:style-name="ce3">
            <text:p>MODIFICACIONES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CONSEJO GENERAL DE PROCURADORES E ILUSTRE COLEGIO DE PROCURADORES DE SANTA CRUZ DE TENERIFE<text:s/></text:p>
          </table:table-cell>
          <table:table-cell office:value-type="string" table:style-name="ce4">
            <text:p>CONVENIO DE COLABORACIÓN SUSCRITO ENTRE EL CONSEJO GENERAL DE LOS PROCURADORES DE LOS TRIBUNALES DE ESPAÑA Y EL COLEGIO DE PROCURADORES DE LOS TRIBUNALES DE SANTA CRUZ DE TENERIFE PARA LA UTILIZACION POR EL COLEGIO DE LA APLICACIÓN DE COMUNICACIONES ELECTRONICAS CERTIFICADAS DEL CONSEJO GENERAL DE PROCURADORES</text:p>
          </table:table-cell>
          <table:table-cell office:value-type="string" table:style-name="ce4">
            <text:p>Convenio para la utilización de las comunicaciones electrónicas certificadas del Consejo General de Procuradores</text:p>
          </table:table-cell>
          <table:table-cell office:value-type="string" table:style-name="ce5">
            <text:p>Desde 01/05/2019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AGENCIA TRIBUTARIA DE ANDALUCÍA E ILUSTRE COLEGIO DE PROCURADORES DE SANTA CRUZ DE TENERIFE<text:s/></text:p>
          </table:table-cell>
          <table:table-cell office:value-type="string" table:style-name="ce4">
            <text:p>DOCUMENTO DE ADHESIÓN DEL ILUSTRE COLEGIO DE PROCURADORES DE SANTA CRUZ DE TENERIFE AL CONVENIO SUSCRITO ENTRE CONSEJO GENERAL DE PROCURADORES DE ESPAÑA Y LA AGENCIA TRIBUTARIA DE ANDALUCÍA</text:p>
          </table:table-cell>
          <table:table-cell office:value-type="string" table:style-name="ce4">
            <text:p>Convenio para la presentación y pago de autoliquidaciones, así como para la presentación de declaraciones, comunicaciones o cualquier otro documento con trascendencia tributaria mediante la utilización de técnicas y medios electrónicos, informáticos y telemáticos en representación de terceros.</text:p>
          </table:table-cell>
          <table:table-cell office:value-type="string" table:style-name="ce5">
            <text:p>Desde 07/04/2021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4">
            <text:p>MUTUALIDAD DE PROCURADORES E ILUSTRE COLEGIO DE PROCURADORES DE SANTA CRUZ DE TENERIFE</text:p>
          </table:table-cell>
          <table:table-cell office:value-type="string" table:style-name="ce4">
            <text:p>ACUERDO MARCO DE COLABORACIÓN Y COOPERACIÓN ENTRE LA MUTUALIDAD DE PROCURADORES Y EL ILUSTRE COLEGIO DE PROCURADORES DE</text:p>
          </table:table-cell>
          <table:table-cell office:value-type="string" table:style-name="ce4">
            <text:p>Convenio de colaboración, publicidad y divuñgación de la Mutualidad de Procuradores.</text:p>
          </table:table-cell>
          <table:table-cell office:value-type="string" table:style-name="ce5">
            <text:p>Desde 12/11/2021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 table:style-name="ce8"/>
        </table:table-row>
        <table:table-row table:number-rows-repeated="14" table:style-name="ro1">
          <table:table-cell/>
          <table:table-cell table:number-columns-repeated="7" table:style-name="ce6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:..¨ ¨..:</meta:initial-creator>
    <dc:creator>caRLOS vila SANTOS</dc:creator>
    <meta:creation-date>2022-08-30T19:41:43Z</meta:creation-date>
    <dc:date>2024-01-28T21:29:17Z</dc:date>
  </office:meta>
</office:document-meta>
</file>