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7e163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weight="bold" officeooo:rsid="00069b53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7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officeooo:rsid="00060a56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officeooo:rsid="000832bf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officeooo:rsid="00083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9</text:span></text:span><text:span text:style-name="Strong_20_Emphasis"><text:span text:style-name="T2">. </text:span></text:span><text:span text:style-name="Strong_20_Emphasis"><text:span text:style-name="T3">AYUDAS Y SUBVENCIONES</text:span></text:span></text:h>
      <text:p text:style-name="P2"><text:span text:style-name="Strong_20_Emphasis"><text:span text:style-name="T5"/></text:span></text:p>
      <text:p text:style-name="P3"><text:span text:style-name="Strong_20_Emphasis"><text:span text:style-name="T8">E</text:span></text:span><text:span text:style-name="Strong_20_Emphasis"><text:span text:style-name="T7">l </text:span></text:span><text:span text:style-name="Strong_20_Emphasis"><text:span text:style-name="T6">COLEGIO OFICIAL DE APAREJADORES, ARQUITECTOS TECNICOS E INGENIEROS DE EDIFICACION DE FUERTEVENTURA</text:span></text:span><text:span text:style-name="Strong_20_Emphasis"><text:span text:style-name="T7"> no ha </text:span></text:span><text:span text:style-name="Strong_20_Emphasis"><text:span text:style-name="T8">recibido ayudas ni subvenciones públicas </text:span></text:span><text:span text:style-name="Strong_20_Emphasis"><text:span text:style-name="T7">durante el </text:span></text:span><text:span text:style-name="Strong_20_Emphasis"><text:span text:style-name="T11">primer semestre del año </text:span></text:span><text:span text:style-name="Strong_20_Emphasis"><text:span text:style-name="T9">202</text:span></text:span><text:span text:style-name="Strong_20_Emphasis"><text:span text:style-name="T10">3</text:span></text:span><text:span text:style-name="Strong_20_Emphasis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02T13:27:47.364000000</dc:date>
    <meta:editing-duration>PT6M38S</meta:editing-duration>
    <meta:editing-cycles>5</meta:editing-cycles>
    <meta:document-statistic meta:table-count="0" meta:image-count="0" meta:object-count="0" meta:page-count="1" meta:paragraph-count="2" meta:word-count="31" meta:character-count="215" meta:non-whitespace-character-count="185"/>
  </office:meta>
</office:document-meta>
</file>