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7" style:family="paragraph" style:parent-style-name="Text_20_body" style:list-style-name="L5">
      <style:paragraph-properties fo:orphans="2" fo:widows="2"/>
      <style:text-properties style:font-name="Open Sans1" fo:font-size="10.5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5">
      <style:paragraph-properties fo:margin-top="0cm" fo:margin-bottom="0cm" loext:contextual-spacing="false" fo:orphans="2" fo:widows="0"/>
      <style:text-properties style:font-name="Open Sans" fo:font-size="10pt" officeooo:paragraph-rsid="000660d9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60d9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660d9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fo:font-weight="bold" officeooo:rsid="00097113" style:font-size-asian="10pt" style:font-weight-asian="bold" style:font-size-complex="10pt" style:font-weight-complex="bold" loext:padding="0cm" loext:border="none"/>
    </style:style>
    <style:style style:name="T14" style:family="text">
      <style:text-properties fo:font-variant="normal" fo:text-transform="none" fo:color="#000000" style:font-name="Open Sans1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size-complex="10pt"/>
    </style:style>
    <style:style style:name="T16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style:font-name="Open Sans" fo:font-size="10pt" fo:font-weight="bold" style:font-size-asian="10pt" style:font-size-complex="10pt"/>
    </style:style>
    <style:style style:name="T20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21" style:family="text">
      <style:text-properties style:font-name="Open Sans" fo:font-size="10pt" fo:font-weight="bold" officeooo:rsid="000660d9" style:font-size-asian="10pt" style:font-weight-asian="bold" style:font-size-complex="10pt" style:font-weight-complex="bold"/>
    </style:style>
    <style:style style:name="T22" style:family="text">
      <style:text-properties style:font-name="Open Sans" fo:font-size="10pt" fo:font-weight="bold" officeooo:rsid="00097113" style:font-size-asian="10pt" style:font-weight-asian="bold" style:font-size-complex="10pt" style:font-weight-complex="bold"/>
    </style:style>
    <style:style style:name="T23" style:family="text">
      <style:text-properties style:font-name="Open Sans" fo:font-size="10pt" style:font-size-asian="10pt" style:font-size-complex="10pt"/>
    </style:style>
    <style:style style:name="T24" style:family="text">
      <style:text-properties style:font-name="Open Sans" fo:font-size="10pt" officeooo:rsid="00060a56" style:font-size-asian="10pt" style:font-size-complex="10pt"/>
    </style:style>
    <style:style style:name="T25" style:family="text">
      <style:text-properties style:font-name="Open Sans" fo:font-size="10pt" officeooo:rsid="000660d9" style:font-size-asian="10pt" style:font-size-complex="10pt"/>
    </style:style>
    <style:style style:name="T26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<text:span text:style-name="T14">Todas las personas tienen derecho a solicitar cualquier información que obre en poder de las instituciones y organizaciones públicas como consecuencia del desarrollo de sus funciones.</text:span> </text:p>
      <text:p text:style-name="P11"><text:span text:style-name="Strong_20_Emphasis"><text:span text:style-name="T19">PRESENTACIÓN DE SOLICITUDES:</text:span></text:span></text:p>
      <text:list xml:id="list2017393271" text:style-name="L5">
        <text:list-item>
          <text:p text:style-name="P9"><text:span text:style-name="T14">De forma telemática: remitiendo un correo electrónico a  </text:span><text:a xlink:type="simple" xlink:href="mailto:%20lpadministracion@fadas.es" text:style-name="Internet_20_link" text:visited-style-name="Visited_20_Internet_20_Link"><text:span text:style-name="T17">lpadministracion@fadas.es </text:span></text:a><text:span text:style-name="T14"> o a </text:span><text:a xlink:type="simple" xlink:href="mailto:%20tfdministracion@fadas.es" text:style-name="Internet_20_link" text:visited-style-name="Visited_20_Internet_20_Link"><text:span text:style-name="T17">tfadministracion@fadas.es</text:span></text:a><text:span text:style-name="T14">, indicando “Solicitud de acceso a información pública”.</text:span></text:p>
        </text:list-item>
        <text:list-item>
          <text:p text:style-name="P7"><text:span text:style-name="T18">Presencial: en la sedes de la Fundación, en la Calle León y Castillo, 279 en Las Palmas de Gran Canaria o en la Calle José Hernández Alfonso  10, 5º en Santa Cruz de Tenerife.</text:span></text:p>
        </text:list-item>
      </text:list>
      <text:p text:style-name="P3"><text:span text:style-name="Strong_20_Emphasis"><text:span text:style-name="T19">REQUISITOS:</text:span></text:span></text:p>
      <text:list xml:id="list274025349" text:style-name="L2">
        <text:list-item>
          <text:p text:style-name="P8">Identidad del solicitante</text:p>
        </text:list-item>
        <text:list-item>
          <text:p text:style-name="P8">Información solicitada</text:p>
        </text:list-item>
        <text:list-item>
          <text:p text:style-name="P6">Dirección de contacto, preferiblemente electrónica.</text:p>
        </text:list-item>
      </text:list>
      <text:p text:style-name="P3"><text:span text:style-name="Strong_20_Emphasis"><text:span text:style-name="T19">PROCEDIMIENTO:</text:span></text:span></text:p>
      <text:p text:style-name="P12">El órgano competente para resolver las solicitudes de información es la junta directiva.</text:p>
      <text:p text:style-name="P13">El plazo de resolución será de un mes a partir de la fecha de entrada de la solicitud.</text:p>
      <text:p text:style-name="P3"><text:span text:style-name="Strong_20_Emphasis"><text:span text:style-name="T19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11"><text:span text:style-name="Strong_20_Emphasis"><text:span text:style-name="T8">En e</text:span></text:span><text:span text:style-name="Strong_20_Emphasis"><text:span text:style-name="T9">l año </text:span></text:span><text:span text:style-name="Strong_20_Emphasis"><text:span text:style-name="T11">202</text:span></text:span><text:span text:style-name="Strong_20_Emphasis"><text:span text:style-name="T13">2</text:span></text:span><text:span text:style-name="Strong_20_Emphasis"><text:span text:style-name="T9"> </text:span></text:span><text:span text:style-name="Strong_20_Emphasis"><text:span text:style-name="T10">la </text:span></text:span><text:span text:style-name="Strong_20_Emphasis"><text:span text:style-name="T16">FUNDACIÓN CANARIA ALEJANDRO DA SILVA CONTRA LA LEUCEMIA</text:span></text:span><text:span text:style-name="Strong_20_Emphasis"><text:span text:style-name="T10"> </text:span></text:span><text:span text:style-name="Strong_20_Emphasis"><text:span text:style-name="T8"><text:s/>no ha recibido ninguna solicitud de información.</text:span></text:span></text:p>
      <text:p text:style-name="P11"><text:span text:style-name="T24">En el año </text:span><text:span text:style-name="T20">202</text:span><text:span text:style-name="T22">2</text:span><text:span text:style-name="T24"> </text:span><text:span text:style-name="T25">la </text:span><text:span text:style-name="T15">FUNDACIÓN CANARIA ALEJANDRO DA SILVA CONTRA LA LEUCEMIA</text:span><text:span text:style-name="T25"> </text:span><text:span text:style-name="T23"><text:s/>no ha dictado </text:span><text:span text:style-name="Strong_20_Emphasis"><text:span text:style-name="T19">resoluciones denegatorias</text:span></text:span><text:span text:style-name="T23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4-29T14:40:50.158000000</dc:date>
    <meta:editing-duration>PT9M48S</meta:editing-duration>
    <meta:editing-cycles>7</meta:editing-cycles>
    <meta:document-statistic meta:table-count="0" meta:image-count="0" meta:object-count="0" meta:page-count="1" meta:paragraph-count="17" meta:word-count="195" meta:character-count="1270" meta:non-whitespace-character-count="1090"/>
  </office:meta>
</office:document-meta>
</file>