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ed996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widows="0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1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8" style:family="paragraph" style:parent-style-name="Text_20_body" style:list-style-name="L1">
      <style:text-properties style:font-name="Open Sans1" fo:font-size="10.5pt" style:font-size-asian="10.5pt" style:font-size-complex="10.5pt"/>
    </style:style>
    <style:style style:name="P9" style:family="paragraph" style:parent-style-name="Text_20_body" style:list-style-name="L2">
      <style:text-properties style:font-name="Open Sans1" fo:font-size="10.5pt" style:font-size-asian="10.5pt" style:font-size-complex="10.5pt"/>
    </style:style>
    <style:style style:name="P10" style:family="paragraph" style:parent-style-name="Text_20_body" style:list-style-name="L1">
      <style:paragraph-properties fo:margin-top="0cm" fo:margin-bottom="0cm" loext:contextual-spacing="false" fo:widows="0"/>
    </style:style>
    <style:style style:name="P11" style:family="paragraph" style:parent-style-name="Text_20_body" style:list-style-name="L2">
      <style:paragraph-properties fo:margin-top="0cm" fo:margin-bottom="0cm" loext:contextual-spacing="false"/>
      <style:text-properties style:font-name="Open Sans1" fo:font-size="10.5pt" style:font-size-asian="10.5pt" style:font-size-complex="10.5pt"/>
    </style:style>
    <style:style style:name="T1" style:family="text">
      <style:text-properties fo:color="#000000" style:font-name="Open Sans1" fo:font-weight="bold" loext:padding="0cm" loext:border="none"/>
    </style:style>
    <style:style style:name="T2" style:family="text">
      <style:text-properties fo:color="#000000" style:font-name="Open Sans1" fo:font-size="18pt" fo:font-weight="bold" officeooo:rsid="00106f1a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3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4" style:family="text">
      <style:text-properties style:font-name="Open Sans1" fo:font-size="10.5pt" fo:font-weight="bold" style:font-size-asian="10.5pt" style:font-size-complex="10.5pt"/>
    </style:style>
    <style:style style:name="T5" style:family="text">
      <style:text-properties style:font-name="Open Sans1" fo:font-size="10.5pt" style:font-size-asian="10.5pt" style:font-size-complex="10.5pt"/>
    </style:style>
    <style:style style:name="T6" style:family="text">
      <style:text-properties fo:font-weight="bold" officeooo:rsid="00106f1a" style:font-weight-asian="bold" style:font-weight-complex="bold"/>
    </style:style>
    <style:style style:name="T7" style:family="text">
      <style:text-properties fo:font-weight="bold" officeooo:rsid="0010d682" style:font-weight-asian="bold" style:font-weight-complex="bold"/>
    </style:style>
    <style:style style:name="T8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9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106f1a" style:font-size-asian="10.5pt" style:font-weight-asian="normal" style:font-size-complex="10.5pt" style:font-weight-complex="normal" loext:padding="0cm" loext:border="none"/>
    </style:style>
    <style:style style:name="T10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106f1a" style:font-size-asian="10.5pt" style:font-weight-asian="bold" style:font-size-complex="10.5pt" style:font-weight-complex="bold" loext:padding="0cm" loext:border="none"/>
    </style:style>
    <style:style style:name="T11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10d682" style:font-size-asian="10.5pt" style:font-weight-asian="bold" style:font-size-complex="10.5pt" style:font-weight-complex="bold" loext:padding="0cm" loext:border="none"/>
    </style:style>
    <style:style style:name="T12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13" style:family="text">
      <style:text-properties officeooo:rsid="00106f1a"/>
    </style:style>
    <style:style style:name="T14" style:family="text">
      <style:text-properties style:text-line-through-style="none" style:text-line-through-type="none" style:font-name="Open Sans1" fo:font-size="10.5pt" style:text-underline-style="none" style:text-blinking="false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0</text:span></text:span><text:span text:style-name="Strong_20_Emphasis"><text:span text:style-name="T2">8</text:span></text:span><text:span text:style-name="Strong_20_Emphasis"><text:span text:style-name="T1">. </text:span></text:span><text:span text:style-name="Strong_20_Emphasis"><text:span text:style-name="T2">DERECHO DE ACCESO</text:span></text:span></text:h>
      <text:p text:style-name="P3"><text:span text:style-name="Strong_20_Emphasis"><text:span text:style-name="T3"/></text:span></text:p>
      <text:p text:style-name="P4"><text:span text:style-name="Strong_20_Emphasis"><text:span text:style-name="T12">SOLICITUDES DE INFORMACIÓN:</text:span></text:span></text:p>
      <text:p text:style-name="P6">Todas las personas tienen derecho a solicitar cualquier información que obre en poder de las instituciones y organizaciones públicas como consecuencia del desarrollo de sus funciones.</text:p>
      <text:p text:style-name="P2"><text:span text:style-name="Strong_20_Emphasis"><text:span text:style-name="T4">PRESENTACIÓN DE SOLICITUDES:</text:span></text:span></text:p>
      <text:list xml:id="list198063853" text:style-name="L1">
        <text:list-item>
          <text:p text:style-name="P10"><text:span text:style-name="T5">De forma telemática: remitiendo un correo electrónico a  </text:span><text:a xlink:type="simple" xlink:href="mailto:gerente@cascohistoricosantacruz.com" text:style-name="Internet_20_link" text:visited-style-name="Visited_20_Internet_20_Link"><text:span text:style-name="T14">gerente@cascohistoricosantacruz.com</text:span></text:a><text:span text:style-name="T5">, indicando “Solicitud de acceso a información pública”</text:span></text:p>
        </text:list-item>
        <text:list-item>
          <text:p text:style-name="P8">Presencial: en la sede de la Asociación, en la Calle Vaquero, 2º Bloque (Bajo). 38700, en Santa Cruz de la Palma.</text:p>
        </text:list-item>
      </text:list>
      <text:p text:style-name="P2"><text:span text:style-name="Strong_20_Emphasis"><text:span text:style-name="T4">REQUISITOS:</text:span></text:span></text:p>
      <text:list xml:id="list410177520" text:style-name="L2">
        <text:list-item>
          <text:p text:style-name="P11">Identidad del solicitante</text:p>
        </text:list-item>
        <text:list-item>
          <text:p text:style-name="P11">Información solicitada</text:p>
        </text:list-item>
        <text:list-item>
          <text:p text:style-name="P9">Dirección de contacto, preferiblemente electrónica.</text:p>
        </text:list-item>
      </text:list>
      <text:p text:style-name="P2"><text:span text:style-name="Strong_20_Emphasis"><text:span text:style-name="T4">PROCEDIMIENTO:</text:span></text:span></text:p>
      <text:p text:style-name="P6">El órgano competente para resolver las solicitudes de información es la junta directiva.</text:p>
      <text:p text:style-name="P6">El plazo de resolución será de un mes a partir de la fecha de entrada de la solicitud.</text:p>
      <text:p text:style-name="P2"><text:span text:style-name="Strong_20_Emphasis"><text:span text:style-name="T4">RECURSOS:</text:span></text:span></text:p>
      <text:p text:style-name="P5"><text:span text:style-name="T5">En caso de no estar de acuerdo con la resolución podrá imponer recurso ante el </text:span><text:a xlink:type="simple" xlink:href="https://transparenciacanarias.org/como-reclamar/" text:style-name="Internet_20_link" text:visited-style-name="Visited_20_Internet_20_Link"><text:span text:style-name="T14">Comisionado de Transparencia del Gobierno de Canarias</text:span></text:a><text:span text:style-name="T5">.</text:span></text:p>
      <text:p text:style-name="P5"><text:bookmark text:name="2"/><text:span text:style-name="T5">Puede realizar cualquier sugerencia, consulta o petición de información a través del siguiente </text:span><text:span text:style-name="T4">FORMULARIO DE CONTACTO </text:span><text:span text:style-name="T5">(recuerde que si la respuesta no es de su agrado, puede dirigirse al </text:span><text:a xlink:type="simple" xlink:href="https://transparenciacanarias.org/como-reclamar/" text:style-name="Internet_20_link" text:visited-style-name="Visited_20_Internet_20_Link"><text:span text:style-name="T14">Comisionado de Transparencia del Gobierno de Canarias</text:span></text:a><text:span text:style-name="T5">.):</text:span></text:p>
      <text:p text:style-name="P4"><text:span text:style-name="Strong_20_Emphasis"><text:span text:style-name="T9"/></text:span></text:p>
      <text:p text:style-name="P4"><text:span text:style-name="Strong_20_Emphasis"><text:span text:style-name="T9"/></text:span></text:p>
      <text:p text:style-name="P4"><text:span text:style-name="Strong_20_Emphasis"><text:span text:style-name="T8">La asociación no ha recibido ninguna solicitud de información </text:span></text:span><text:span text:style-name="Strong_20_Emphasis"><text:span text:style-name="T9">en el año </text:span></text:span><text:span text:style-name="Strong_20_Emphasis"><text:span text:style-name="T10">202</text:span></text:span><text:span text:style-name="Strong_20_Emphasis"><text:span text:style-name="T11">2</text:span></text:span><text:span text:style-name="Strong_20_Emphasis"><text:span text:style-name="T8">.</text:span></text:span></text:p>
      <text:p text:style-name="P7">La asociación no ha dictado resoluciones denegatorias <text:span text:style-name="T13">en el año </text:span><text:span text:style-name="T6">202</text:span><text:span text:style-name="T7">2</text:span>.</text:p>
      <text:p text:style-name="P4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7-27T16:31:43.176000000</dc:date>
    <meta:editing-duration>PT5H40M22S</meta:editing-duration>
    <meta:editing-cycles>14</meta:editing-cycles>
    <meta:document-statistic meta:table-count="0" meta:image-count="0" meta:object-count="0" meta:page-count="1" meta:paragraph-count="18" meta:word-count="204" meta:character-count="1352" meta:non-whitespace-character-count="1170"/>
  </office:meta>
</office:document-meta>
</file>