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-1cm" fo:line-height="0.42cm" fo:text-indent="0cm" style:auto-text-indent="false">
        <style:tab-stops>
          <style:tab-stop style:position="1.304cm"/>
        </style:tab-stops>
      </style:paragraph-properties>
    </style:style>
    <style:style style:name="P2" style:family="paragraph" style:parent-style-name="Normal">
      <style:paragraph-properties fo:margin-left="0cm" fo:margin-right="-1cm" fo:line-height="0.512cm" fo:text-indent="0cm" style:auto-text-indent="false"/>
    </style:style>
    <style:style style:name="P3" style:family="paragraph" style:parent-style-name="Normal">
      <style:paragraph-properties fo:margin-left="0cm" fo:margin-right="-1cm" fo:line-height="0.457cm" fo:text-indent="0cm" style:auto-text-indent="false"/>
    </style:style>
    <style:style style:name="P4" style:family="paragraph" style:parent-style-name="Normal">
      <style:paragraph-properties fo:margin-left="0cm" fo:margin-right="-1cm" fo:margin-top="0.199cm" fo:margin-bottom="0cm" loext:contextual-spacing="false" fo:line-height="0.42cm" fo:text-indent="0cm" style:auto-text-indent="false"/>
    </style:style>
    <style:style style:name="P5" style:family="paragraph" style:parent-style-name="Normal">
      <style:paragraph-properties fo:margin-left="0cm" fo:margin-right="-1cm" fo:margin-top="0.199cm" fo:margin-bottom="0cm" loext:contextual-spacing="false" fo:line-height="0.356cm" fo:text-indent="0cm" style:auto-text-indent="false"/>
    </style:style>
    <style:style style:name="P6" style:family="paragraph" style:parent-style-name="Normal">
      <style:paragraph-properties fo:margin-left="0cm" fo:margin-right="-1cm" fo:margin-top="0.199cm" fo:margin-bottom="0cm" loext:contextual-spacing="false" fo:line-height="0.457cm" fo:text-indent="0cm" style:auto-text-indent="false"/>
    </style:style>
    <style:style style:name="P7" style:family="paragraph" style:parent-style-name="Normal">
      <style:paragraph-properties fo:margin-left="0cm" fo:margin-right="-1cm" fo:margin-top="0.191cm" fo:margin-bottom="0cm" loext:contextual-spacing="false" fo:line-height="0.325cm" fo:text-indent="0cm" style:auto-text-indent="false"/>
    </style:style>
    <style:style style:name="P8" style:family="paragraph" style:parent-style-name="Normal">
      <style:paragraph-properties fo:margin-left="0cm" fo:margin-right="-1cm" fo:margin-top="0.152cm" fo:margin-bottom="0.73cm" loext:contextual-spacing="false" fo:line-height="0.42cm" fo:text-indent="0cm" style:auto-text-indent="false">
        <style:tab-stops>
          <style:tab-stop style:position="1.304cm"/>
        </style:tab-stops>
      </style:paragraph-properties>
    </style:style>
    <style:style style:name="P9" style:family="paragraph" style:parent-style-name="Normal">
      <style:paragraph-properties fo:margin-left="0cm" fo:margin-right="-1cm" fo:margin-top="0cm" fo:margin-bottom="0.182cm" loext:contextual-spacing="false" fo:line-height="0.42cm" fo:text-indent="0cm" style:auto-text-indent="false">
        <style:tab-stops>
          <style:tab-stop style:position="1.304cm"/>
        </style:tab-stops>
      </style:paragraph-properties>
    </style:style>
    <style:style style:name="P10" style:family="paragraph" style:parent-style-name="Normal">
      <style:paragraph-properties fo:margin-left="0cm" fo:margin-right="-1cm" fo:margin-top="0cm" fo:margin-bottom="0.138cm" loext:contextual-spacing="false" fo:line-height="0.506cm" fo:text-indent="0cm" style:auto-text-indent="false">
        <style:tab-stops>
          <style:tab-stop style:position="1.304cm"/>
        </style:tab-stops>
      </style:paragraph-properties>
    </style:style>
    <style:style style:name="P11" style:family="paragraph" style:parent-style-name="Normal">
      <style:paragraph-properties fo:margin-left="0cm" fo:margin-right="-1cm" fo:margin-top="0cm" fo:margin-bottom="0.138cm" loext:contextual-spacing="false" fo:line-height="0.42cm" fo:text-indent="0cm" style:auto-text-indent="false"/>
    </style:style>
    <style:style style:name="P12" style:family="paragraph" style:parent-style-name="Normal">
      <style:paragraph-properties fo:margin-left="0cm" fo:margin-right="-1cm" fo:margin-top="0cm" fo:margin-bottom="0.122cm" loext:contextual-spacing="false" fo:line-height="0.42cm" fo:text-indent="0cm" style:auto-text-indent="false"/>
    </style:style>
    <style:style style:name="P13" style:family="paragraph" style:parent-style-name="Normal">
      <style:paragraph-properties fo:margin-left="0cm" fo:margin-right="-1cm" fo:margin-top="0cm" fo:margin-bottom="0.171cm" loext:contextual-spacing="false" fo:line-height="0.42cm" fo:text-indent="0cm" style:auto-text-indent="false">
        <style:tab-stops>
          <style:tab-stop style:position="1.304cm"/>
        </style:tab-stops>
      </style:paragraph-properties>
    </style:style>
    <style:style style:name="P14" style:family="paragraph" style:parent-style-name="Normal">
      <style:paragraph-properties fo:margin-left="0cm" fo:margin-right="-1cm" fo:margin-top="0cm" fo:margin-bottom="0.139cm" loext:contextual-spacing="false" fo:line-height="0.42cm" fo:text-indent="0cm" style:auto-text-indent="false"/>
    </style:style>
    <style:style style:name="P15" style:family="paragraph" style:parent-style-name="Normal">
      <style:paragraph-properties fo:margin-left="0cm" fo:margin-right="-1cm" fo:margin-top="0cm" fo:margin-bottom="0.139cm" loext:contextual-spacing="false" fo:line-height="0.506cm" fo:text-indent="0cm" style:auto-text-indent="false">
        <style:tab-stops>
          <style:tab-stop style:position="1.304cm"/>
        </style:tab-stops>
      </style:paragraph-properties>
    </style:style>
    <style:style style:name="P16" style:family="paragraph" style:parent-style-name="Normal">
      <style:paragraph-properties fo:margin-left="0cm" fo:margin-right="-1cm" fo:margin-top="0cm" fo:margin-bottom="0.679cm" loext:contextual-spacing="false" fo:line-height="0.42cm" fo:text-indent="0cm" style:auto-text-indent="false"/>
    </style:style>
    <style:style style:name="P17" style:family="paragraph" style:parent-style-name="Normal">
      <style:paragraph-properties fo:margin-left="0cm" fo:margin-right="-1cm" fo:margin-top="0cm" fo:margin-bottom="1.238cm" loext:contextual-spacing="false" fo:line-height="0.42cm" fo:text-indent="0cm" style:auto-text-indent="false"/>
    </style:style>
    <style:style style:name="P18" style:family="paragraph" style:parent-style-name="Normal">
      <style:paragraph-properties fo:margin-left="0cm" fo:margin-right="-1cm" fo:margin-top="0cm" fo:margin-bottom="0.18cm" loext:contextual-spacing="false" fo:line-height="0.42cm" fo:text-indent="0cm" style:auto-text-indent="false">
        <style:tab-stops>
          <style:tab-stop style:position="1.304cm"/>
        </style:tab-stops>
      </style:paragraph-properties>
    </style:style>
    <style:style style:name="P19" style:family="paragraph" style:parent-style-name="Normal">
      <style:paragraph-properties fo:margin-left="0cm" fo:margin-right="-1cm" fo:margin-top="0.203cm" fo:margin-bottom="0cm" loext:contextual-spacing="false" fo:line-height="0.388cm" fo:text-indent="0cm" style:auto-text-indent="false"/>
    </style:style>
    <style:style style:name="P20" style:family="paragraph" style:parent-style-name="Normal">
      <style:paragraph-properties fo:margin-left="0cm" fo:margin-right="-1cm" fo:margin-top="0.09cm" fo:margin-bottom="0cm" loext:contextual-spacing="false" fo:line-height="0.42cm" fo:text-indent="0cm" style:auto-text-indent="false"/>
    </style:style>
    <style:style style:name="P21" style:family="paragraph" style:parent-style-name="Normal">
      <style:paragraph-properties fo:margin-left="0cm" fo:margin-right="-1cm" fo:margin-top="0.173cm" fo:margin-bottom="0.138cm" loext:contextual-spacing="false" fo:line-height="0.42cm" fo:text-indent="0cm" style:auto-text-indent="false"/>
    </style:style>
    <style:style style:name="P22" style:family="paragraph" style:parent-style-name="Normal">
      <style:paragraph-properties fo:margin-left="0cm" fo:margin-right="-1cm" fo:margin-top="0.138cm" fo:margin-bottom="0cm" loext:contextual-spacing="false" fo:line-height="0.42cm" fo:text-indent="0cm" style:auto-text-indent="false"/>
    </style:style>
    <style:style style:name="P23" style:family="paragraph" style:parent-style-name="Normal">
      <style:paragraph-properties fo:margin-left="0cm" fo:margin-right="-1cm" fo:margin-top="0.138cm" fo:margin-bottom="0cm" loext:contextual-spacing="false" fo:line-height="0.42cm" fo:text-indent="0cm" style:auto-text-indent="false" fo:break-before="column"/>
    </style:style>
    <style:style style:name="P24" style:family="paragraph" style:parent-style-name="Normal">
      <style:paragraph-properties fo:margin-left="0cm" fo:margin-right="-1cm" fo:margin-top="0.231cm" fo:margin-bottom="0cm" loext:contextual-spacing="false" fo:line-height="0.325cm" fo:text-indent="0cm" style:auto-text-indent="false" fo:break-before="column"/>
    </style:style>
    <style:style style:name="P25" style:family="paragraph" style:parent-style-name="Normal">
      <style:paragraph-properties fo:margin-left="0cm" fo:margin-right="-1cm" fo:margin-top="0.139cm" fo:margin-bottom="0cm" loext:contextual-spacing="false" fo:line-height="0.42cm" fo:text-indent="0cm" style:auto-text-indent="false"/>
    </style:style>
    <style:style style:name="P26" style:family="paragraph" style:parent-style-name="Normal">
      <style:paragraph-properties fo:margin-left="0cm" fo:margin-right="-1cm" fo:margin-top="0.139cm" fo:margin-bottom="0cm" loext:contextual-spacing="false" fo:line-height="0.42cm" fo:text-indent="0cm" style:auto-text-indent="false" fo:break-before="column"/>
    </style:style>
    <style:style style:name="P27" style:family="paragraph" style:parent-style-name="Normal">
      <style:paragraph-properties fo:margin-left="0cm" fo:margin-right="-1cm" fo:margin-top="0.199cm" fo:margin-bottom="0.201cm" loext:contextual-spacing="false" fo:line-height="0.356cm" fo:text-indent="0cm" style:auto-text-indent="false"/>
    </style:style>
    <style:style style:name="P28" style:family="paragraph" style:parent-style-name="Normal">
      <style:paragraph-properties fo:margin-left="0cm" fo:margin-right="-1cm" fo:margin-top="0.141cm" fo:margin-bottom="0cm" loext:contextual-spacing="false" fo:line-height="0.489cm" fo:text-indent="0cm" style:auto-text-indent="false" fo:break-before="column">
        <style:tab-stops>
          <style:tab-stop style:position="0.245cm"/>
        </style:tab-stops>
      </style:paragraph-properties>
    </style:style>
    <style:style style:name="P29" style:family="paragraph" style:parent-style-name="Normal">
      <style:paragraph-properties fo:margin-left="0cm" fo:margin-right="-1cm" fo:margin-top="0.229cm" fo:margin-bottom="0cm" loext:contextual-spacing="false" fo:line-height="0.325cm" fo:text-indent="0cm" style:auto-text-indent="false" fo:break-before="column"/>
    </style:style>
    <style:style style:name="P30" style:family="paragraph" style:parent-style-name="Normal">
      <style:paragraph-properties fo:margin-left="0cm" fo:margin-right="-1cm" fo:margin-top="0.123cm" fo:margin-bottom="0.173cm" loext:contextual-spacing="false" fo:line-height="0.42cm" fo:text-indent="0cm" style:auto-text-indent="false">
        <style:tab-stops>
          <style:tab-stop style:position="1.304cm"/>
        </style:tab-stops>
      </style:paragraph-properties>
    </style:style>
    <style:style style:name="P31" style:family="paragraph" style:parent-style-name="Normal">
      <style:paragraph-properties fo:margin-left="0cm" fo:margin-right="-1cm" fo:margin-top="0.011cm" fo:margin-bottom="0cm" loext:contextual-spacing="false" fo:line-height="0.42cm" fo:text-indent="0cm" style:auto-text-indent="false"/>
    </style:style>
    <style:style style:name="P32" style:family="paragraph" style:parent-style-name="Normal">
      <style:paragraph-properties fo:margin-left="0cm" fo:margin-right="-1cm" fo:margin-top="0.153cm" fo:margin-bottom="0cm" loext:contextual-spacing="false" fo:line-height="0.388cm" fo:text-indent="0cm" style:auto-text-indent="false" fo:break-before="column"/>
    </style:style>
    <style:style style:name="P33" style:family="paragraph" style:parent-style-name="Normal">
      <style:paragraph-properties fo:margin-left="0cm" fo:margin-right="-1cm" fo:margin-top="0.053cm" fo:margin-bottom="0cm" loext:contextual-spacing="false" fo:line-height="0.42cm" fo:text-indent="0cm" style:auto-text-indent="false"/>
    </style:style>
    <style:style style:name="P34" style:family="paragraph" style:parent-style-name="Normal">
      <style:paragraph-properties fo:line-height="0.353cm"/>
    </style:style>
    <style:style style:name="P35" style:family="paragraph" style:parent-style-name="Normal">
      <style:paragraph-properties fo:line-height="0.353cm" fo:break-before="column"/>
    </style:style>
    <style:style style:name="P36" style:family="paragraph" style:parent-style-name="Normal">
      <style:paragraph-properties fo:margin-left="0cm" fo:margin-right="-0.998cm" fo:margin-top="0.03cm" fo:margin-bottom="0cm" loext:contextual-spacing="false" fo:line-height="0.42cm" fo:text-indent="0cm" style:auto-text-indent="false"/>
    </style:style>
    <style:style style:name="P37" style:family="paragraph" style:parent-style-name="Normal">
      <style:paragraph-properties fo:margin-left="0cm" fo:margin-right="-0.998cm" fo:margin-top="0.009cm" fo:margin-bottom="0cm" loext:contextual-spacing="false" fo:line-height="0.42cm" fo:text-indent="0cm" style:auto-text-indent="false"/>
    </style:style>
    <style:style style:name="P38" style:family="paragraph" style:parent-style-name="Normal">
      <style:paragraph-properties fo:margin-left="0cm" fo:margin-right="-0.998cm" fo:margin-top="0.139cm" fo:margin-bottom="0cm" loext:contextual-spacing="false" fo:line-height="0.42cm" fo:text-indent="0cm" style:auto-text-indent="false"/>
    </style:style>
    <style:style style:name="P39" style:family="paragraph" style:parent-style-name="Normal">
      <style:paragraph-properties fo:margin-left="0cm" fo:margin-right="-0.998cm" fo:margin-top="0.138cm" fo:margin-bottom="0cm" loext:contextual-spacing="false" fo:line-height="0.42cm" fo:text-indent="0cm" style:auto-text-indent="false"/>
    </style:style>
    <style:style style:name="P40" style:family="paragraph" style:parent-style-name="Normal">
      <style:paragraph-properties fo:margin-left="0cm" fo:margin-right="-0.998cm" fo:margin-top="0.233cm" fo:margin-bottom="0cm" loext:contextual-spacing="false" fo:line-height="0.325cm" fo:text-indent="0cm" style:auto-text-indent="false"/>
    </style:style>
    <style:style style:name="P41" style:family="paragraph" style:parent-style-name="Normal">
      <style:paragraph-properties fo:margin-left="0.247cm" fo:margin-right="-1cm" fo:margin-top="0.138cm" fo:margin-bottom="0cm" loext:contextual-spacing="false" fo:line-height="0.42cm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247cm" fo:margin-right="-1cm" fo:margin-top="0.213cm" fo:margin-bottom="0cm" loext:contextual-spacing="false" fo:line-height="0.42cm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093cm" fo:margin-right="-0.998cm" fo:margin-top="0.139cm" fo:margin-bottom="0cm" loext:contextual-spacing="false" fo:line-height="0.42cm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136cm" fo:margin-right="-1cm" fo:margin-top="0.173cm" fo:margin-bottom="0cm" loext:contextual-spacing="false" fo:line-height="0.388cm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136cm" fo:margin-right="-1cm" fo:margin-top="0.245cm" fo:margin-bottom="0cm" loext:contextual-spacing="false" fo:line-height="0.388cm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1.168cm" fo:margin-right="-1cm" fo:margin-top="0.307cm" fo:margin-bottom="0cm" loext:contextual-spacing="false" fo:line-height="0.388cm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.399cm" fo:margin-right="-1cm" fo:margin-top="0.152cm" fo:margin-bottom="0cm" loext:contextual-spacing="false" fo:line-height="0.42cm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.152cm" fo:margin-right="-1cm" fo:margin-top="0.025cm" fo:margin-bottom="0cm" loext:contextual-spacing="false" fo:line-height="0.42cm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.374cm" fo:margin-right="-1cm" fo:margin-top="0.173cm" fo:margin-bottom="0cm" loext:contextual-spacing="false" fo:line-height="0.42cm" fo:text-indent="0cm" style:auto-text-indent="false" fo:break-before="column">
        <style:tab-stops/>
      </style:paragraph-properties>
    </style:style>
    <style:style style:name="P50" style:family="paragraph" style:parent-style-name="Normal">
      <style:paragraph-properties fo:margin-left="0.374cm" fo:margin-right="-1cm" fo:margin-top="0.138cm" fo:margin-bottom="0cm" loext:contextual-spacing="false" fo:line-height="0.42cm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.288cm" fo:margin-right="-1cm" fo:margin-top="0.229cm" fo:margin-bottom="0cm" loext:contextual-spacing="false" fo:line-height="0.325cm" fo:text-indent="0cm" style:auto-text-indent="false" fo:break-before="column">
        <style:tab-stops/>
      </style:paragraph-properties>
    </style:style>
    <style:style style:name="P52" style:family="paragraph" style:parent-style-name="Normal">
      <style:paragraph-properties fo:margin-left="0.483cm" fo:margin-right="-1cm" fo:margin-top="0.233cm" fo:margin-bottom="0cm" loext:contextual-spacing="false" fo:line-height="0.325cm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cm" fo:margin-right="-0.279cm" fo:margin-top="0.141cm" fo:margin-bottom="0cm" loext:contextual-spacing="false" fo:line-height="0.42cm" fo:text-indent="0cm" style:auto-text-indent="false"/>
    </style:style>
    <style:style style:name="P54" style:family="paragraph" style:parent-style-name="Normal">
      <style:paragraph-properties fo:margin-left="1.092cm" fo:margin-right="-1cm" fo:margin-top="0.138cm" fo:margin-bottom="0cm" loext:contextual-spacing="false" fo:line-height="0.42cm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0.194cm" fo:margin-right="-1cm" fo:margin-top="0.233cm" fo:margin-bottom="0cm" loext:contextual-spacing="false" fo:line-height="0.325cm" fo:text-indent="0cm" style:auto-text-indent="false">
        <style:tab-stops/>
      </style:paragraph-properties>
    </style:style>
    <style:style style:name="P56" style:family="paragraph" style:parent-style-name="Normal" style:master-page-name="MP0">
      <style:paragraph-properties fo:margin-left="0cm" fo:margin-right="-1cm" fo:line-height="0.42cm" fo:text-indent="0cm" style:auto-text-indent="false" style:page-number="auto"/>
    </style:style>
    <style:style style:name="P57" style:family="paragraph" style:parent-style-name="Normal">
      <style:paragraph-properties fo:line-height="0.353cm"/>
    </style:style>
    <style:style style:name="P58" style:family="paragraph">
      <loext:graphic-properties draw:fill="solid" draw:fill-color="#cbcbcb" draw:opacity="100%"/>
    </style:style>
    <style:style style:name="P59" style:family="paragraph">
      <loext:graphic-properties draw:fill="solid" draw:fill-color="#000000" draw:opacity="100%"/>
    </style:style>
    <style:style style:name="T1" style:family="text">
      <style:text-properties fo:color="#000000"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T2" style:family="text">
      <style:text-properties fo:color="#000000" style:font-name="Arial" fo:font-size="12.5pt" fo:font-weight="bold" style:font-name-asian="Arial" style:font-size-asian="12.5pt" style:font-weight-asian="bold" style:font-name-complex="Arial" style:font-size-complex="12.5pt" style:font-weight-complex="bold" style:text-scale="98%"/>
    </style:style>
    <style:style style:name="T3" style:family="text">
      <style:text-properties fo:color="#000000" style:font-name="Arial" fo:font-size="12.5pt" fo:font-weight="bold" style:font-name-asian="Arial" style:font-size-asian="12.5pt" style:font-weight-asian="bold" style:font-name-complex="Arial" style:font-size-complex="12.5pt" style:font-weight-complex="bold" style:text-scale="101%"/>
    </style:style>
    <style:style style:name="T4" style:family="text">
      <style:text-properties fo:color="#000000" style:font-name="Arial" fo:font-size="12.5pt" fo:font-weight="bold" style:font-name-asian="Arial" style:font-size-asian="12.5pt" style:font-weight-asian="bold" style:font-name-complex="Arial" style:font-size-complex="12.5pt" style:font-weight-complex="bold" style:text-scale="102%"/>
    </style:style>
    <style:style style:name="T5" style:family="text">
      <style:text-properties fo:color="#000000" style:font-name="Arial" fo:font-size="12.5pt" fo:font-weight="bold" style:font-name-asian="Arial" style:font-size-asian="12.5pt" style:font-weight-asian="bold" style:font-name-complex="Arial" style:font-size-complex="12.5pt" style:font-weight-complex="bold" style:text-scale="103%"/>
    </style:style>
    <style:style style:name="T6" style:family="text">
      <style:text-properties fo:color="#000000" style:font-name="Arial" fo:font-size="12.5pt" fo:font-weight="bold" style:font-name-asian="Arial" style:font-size-asian="12.5pt" style:font-weight-asian="bold" style:font-name-complex="Arial" style:font-size-complex="12.5pt" style:font-weight-complex="bold" style:text-scale="105%"/>
    </style:style>
    <style:style style:name="T7" style:family="text">
      <style:text-properties fo:color="#000000" style:font-name="Arial" fo:font-size="12.5pt" style:font-name-asian="Arial" style:font-size-asian="12.5pt" style:font-name-complex="Arial" style:font-size-complex="12.5pt"/>
    </style:style>
    <style:style style:name="T8" style:family="text">
      <style:text-properties fo:color="#000000" style:font-name="Arial" fo:font-size="12.5pt" style:font-name-asian="Arial" style:font-size-asian="12.5pt" style:font-name-complex="Arial" style:font-size-complex="12.5pt" style:text-scale="103%"/>
    </style:style>
    <style:style style:name="T9" style:family="text">
      <style:text-properties fo:color="#000000" style:font-name="Arial" fo:font-size="12.5pt" style:font-name-asian="Arial" style:font-size-asian="12.5pt" style:font-name-complex="Arial" style:font-size-complex="12.5pt" style:text-scale="102%"/>
    </style:style>
    <style:style style:name="T10" style:family="text">
      <style:text-properties fo:color="#000000" style:font-name="Arial" fo:font-size="12.5pt" style:font-name-asian="Arial" style:font-size-asian="12.5pt" style:font-name-complex="Arial" style:font-size-complex="12.5pt" style:text-scale="101%"/>
    </style:style>
    <style:style style:name="T11" style:family="text">
      <style:text-properties fo:color="#000000" style:font-name="Arial" fo:font-size="12.5pt" style:font-name-asian="Arial" style:font-size-asian="12.5pt" style:font-name-complex="Arial" style:font-size-complex="12.5pt" style:text-scale="104%"/>
    </style:style>
    <style:style style:name="T12" style:family="text">
      <style:text-properties fo:color="#000000"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T13" style:family="text">
      <style:text-properties fo:color="#000000" style:font-name="Arial" fo:font-size="9.5pt" fo:font-weight="bold" style:font-name-asian="Arial" style:font-size-asian="9.5pt" style:font-weight-asian="bold" style:font-name-complex="Arial" style:font-size-complex="9.5pt" style:font-weight-complex="bold" style:text-scale="94%"/>
    </style:style>
    <style:style style:name="T14" style:family="text">
      <style:text-properties fo:color="#000000" style:font-name="Arial" fo:font-size="9.5pt" fo:font-weight="bold" style:font-name-asian="Arial" style:font-size-asian="9.5pt" style:font-weight-asian="bold" style:font-name-complex="Arial" style:font-size-complex="9.5pt" style:font-weight-complex="bold" style:text-scale="93%"/>
    </style:style>
    <style:style style:name="T15" style:family="text">
      <style:text-properties fo:color="#000000" style:font-name="Arial" fo:font-size="9.5pt" fo:font-weight="bold" style:font-name-asian="Arial" style:font-size-asian="9.5pt" style:font-weight-asian="bold" style:font-name-complex="Arial" style:font-size-complex="9.5pt" style:font-weight-complex="bold" style:text-scale="95%"/>
    </style:style>
    <style:style style:name="T16" style:family="text">
      <style:text-properties fo:color="#000000" style:font-name="Arial" fo:font-size="9.5pt" fo:font-style="italic" style:font-name-asian="Arial" style:font-size-asian="9.5pt" style:font-style-asian="italic" style:font-name-complex="Arial" style:font-size-complex="9.5pt"/>
    </style:style>
    <style:style style:name="T17" style:family="text">
      <style:text-properties fo:color="#000000" style:font-name="Arial" fo:font-size="9.5pt" fo:font-style="italic" style:font-name-asian="Arial" style:font-size-asian="9.5pt" style:font-style-asian="italic" style:font-name-complex="Arial" style:font-size-complex="9.5pt" style:text-scale="95%"/>
    </style:style>
    <style:style style:name="T18" style:family="text">
      <style:text-properties fo:color="#000000" style:font-name="Arial" fo:font-size="9.5pt" fo:font-style="italic" style:font-name-asian="Arial" style:font-size-asian="9.5pt" style:font-style-asian="italic" style:font-name-complex="Arial" style:font-size-complex="9.5pt" style:text-scale="96%"/>
    </style:style>
    <style:style style:name="T19" style:family="text">
      <style:text-properties fo:color="#000000" style:font-name="Arial" fo:font-size="9.5pt" style:font-name-asian="Arial" style:font-size-asian="9.5pt" style:font-name-complex="Arial" style:font-size-complex="9.5pt"/>
    </style:style>
    <style:style style:name="T20" style:family="text">
      <style:text-properties fo:color="#000000" style:font-name="Arial" fo:font-size="9.5pt" style:font-name-asian="Arial" style:font-size-asian="9.5pt" style:font-name-complex="Arial" style:font-size-complex="9.5pt" style:text-scale="96%"/>
    </style:style>
    <style:style style:name="T21" style:family="text">
      <style:text-properties fo:color="#000000" style:font-name="Arial" fo:font-size="9.5pt" style:font-name-asian="Arial" style:font-size-asian="9.5pt" style:font-name-complex="Arial" style:font-size-complex="9.5pt" style:text-scale="95%"/>
    </style:style>
    <style:style style:name="T22" style:family="text">
      <style:text-properties fo:color="#000000" style:font-name="Arial" fo:font-size="11pt" style:font-name-asian="Arial" style:font-size-asian="11pt" style:font-name-complex="Arial" style:font-size-complex="11pt" style:text-scale="97%"/>
    </style:style>
    <style:style style:name="T23" style:family="text">
      <style:text-properties fo:color="#000000" style:font-name="Arial" fo:font-size="11pt" style:font-name-asian="Arial" style:font-size-asian="11pt" style:font-name-complex="Arial" style:font-size-complex="11pt" style:text-scale="98%"/>
    </style:style>
    <style:style style:name="T24" style:family="text">
      <style:text-properties fo:color="#000000" style:font-name="Arial" fo:font-size="11pt" style:font-name-asian="Arial" style:font-size-asian="11pt" style:font-name-complex="Arial" style:font-size-complex="11pt" style:text-scale="96%"/>
    </style:style>
    <style:style style:name="T25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 style:text-scale="95%"/>
    </style:style>
    <style:style style:name="T2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28" style:family="text">
      <style:text-properties fo:color="#000000" style:font-name="Arial" fo:font-size="9pt" style:font-name-asian="Arial" style:font-size-asian="9pt" style:font-name-complex="Arial" style:font-size-complex="9pt" style:text-scale="98%"/>
    </style:style>
    <style:style style:name="Sect1" style:family="section">
      <style:section-properties style:writing-mode="lr-tb" fo:margin-left="-3.702cm" fo:margin-right="-3.702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-4.955cm" fo:margin-right="-6.442cm" style:editable="false">
        <style:columns fo:column-count="6">
          <style:column style:rel-width="823*" fo:start-indent="0cm" fo:end-indent="0.169cm"/>
          <style:column style:rel-width="2143*" fo:start-indent="0.169cm" fo:end-indent="2.556cm"/>
          <style:column style:rel-width="2622*" fo:start-indent="2.558cm" fo:end-indent="0.415cm"/>
          <style:column style:rel-width="1930*" fo:start-indent="0.416cm" fo:end-indent="0.826cm"/>
          <style:column style:rel-width="1590*" fo:start-indent="0.826cm" fo:end-indent="0.639cm"/>
          <style:column style:rel-width="1336*" fo:start-indent="0.639cm" fo:end-indent="0cm"/>
        </style:columns>
      </style:section-properties>
    </style:style>
    <style:style style:name="Sect3" style:family="section">
      <style:section-properties style:writing-mode="lr-tb" fo:margin-left="-4.634cm" fo:margin-right="-6.442cm" style:editable="false">
        <style:columns fo:column-count="4">
          <style:column style:rel-width="4743*" fo:start-indent="0cm" fo:end-indent="1.628cm"/>
          <style:column style:rel-width="2373*" fo:start-indent="1.63cm" fo:end-indent="0.445cm"/>
          <style:column style:rel-width="1649*" fo:start-indent="0.445cm" fo:end-indent="0.365cm"/>
          <style:column style:rel-width="1490*" fo:start-indent="0.365cm" fo:end-indent="0cm"/>
        </style:columns>
      </style:section-properties>
    </style:style>
    <style:style style:name="Sect4" style:family="section">
      <style:section-properties style:writing-mode="lr-tb" fo:margin-left="-4.422cm" fo:margin-right="-6.442cm" style:editable="false">
        <style:columns fo:column-count="2">
          <style:column style:rel-width="4383*" fo:start-indent="0cm" fo:end-indent="2.143cm"/>
          <style:column style:rel-width="2360*" fo:start-indent="2.145cm" fo:end-indent="0cm"/>
        </style:columns>
      </style:section-properties>
    </style:style>
    <style:style style:name="Sect5" style:family="section">
      <style:section-properties style:writing-mode="lr-tb" fo:margin-left="-3.328cm" fo:margin-right="-6.442cm" style:editable="false">
        <style:columns fo:column-count="2">
          <style:column style:rel-width="3290*" fo:start-indent="0cm" fo:end-indent="3.355cm"/>
          <style:column style:rel-width="2834*" fo:start-indent="3.355cm" fo:end-indent="0cm"/>
        </style:columns>
      </style:section-properties>
    </style:style>
    <style:style style:name="Sect6" style:family="section">
      <style:section-properties style:writing-mode="lr-tb" fo:margin-left="-4.634cm" fo:margin-right="-6.442cm" style:editable="false">
        <style:columns fo:column-count="2">
          <style:column style:rel-width="3377*" fo:start-indent="0cm" fo:end-indent="1.861cm"/>
          <style:column style:rel-width="1786*" fo:start-indent="1.863cm" fo:end-indent="0cm"/>
        </style:columns>
      </style:section-properties>
    </style:style>
    <style:style style:name="Sect7" style:family="section">
      <style:section-properties style:writing-mode="lr-tb" fo:margin-left="-3.328cm" fo:margin-right="-6.442cm" style:editable="false">
        <style:columns fo:column-count="2">
          <style:column style:rel-width="3438*" fo:start-indent="0cm" fo:end-indent="2.72cm"/>
          <style:column style:rel-width="2686*" fo:start-indent="2.722cm" fo:end-indent="0cm"/>
        </style:columns>
      </style:section-properties>
    </style:style>
    <style:style style:name="Sect8" style:family="section">
      <style:section-properties style:writing-mode="lr-tb" fo:margin-left="-4.634cm" fo:margin-right="-6.442cm" style:editable="false">
        <style:columns fo:column-count="2">
          <style:column style:rel-width="3581*" fo:start-indent="0cm" fo:end-indent="1.215cm"/>
          <style:column style:rel-width="1583*" fo:start-indent="1.215cm" fo:end-indent="0cm"/>
        </style:columns>
      </style:section-properties>
    </style:style>
    <style:style style:name="Sect9" style:family="section">
      <style:section-properties style:writing-mode="lr-tb" fo:margin-left="-4.422cm" fo:margin-right="-6.442cm" style:editable="false">
        <style:columns fo:column-count="2">
          <style:column style:rel-width="4173*" fo:start-indent="0cm" fo:end-indent="2.27cm"/>
          <style:column style:rel-width="2571*" fo:start-indent="2.272cm" fo:end-indent="0cm"/>
        </style:columns>
      </style:section-properties>
    </style:style>
    <style:style style:name="Sect10" style:family="section">
      <style:section-properties style:writing-mode="lr-tb" fo:margin-left="-4.634cm" fo:margin-right="-6.442cm" style:editable="false">
        <style:columns fo:column-count="2">
          <style:column style:rel-width="3290*" fo:start-indent="0cm" fo:end-indent="1.531cm"/>
          <style:column style:rel-width="1873*" fo:start-indent="1.533cm" fo:end-indent="0cm"/>
        </style:columns>
      </style:section-properties>
    </style:style>
    <style:style style:name="Sect11" style:family="section">
      <style:section-properties style:writing-mode="lr-tb" fo:margin-left="-4.634cm" fo:margin-right="-6.442cm" style:editable="false">
        <style:columns fo:column-count="4">
          <style:column style:rel-width="4954*" fo:start-indent="0cm" fo:end-indent="1.104cm"/>
          <style:column style:rel-width="2161*" fo:start-indent="1.104cm" fo:end-indent="0.445cm"/>
          <style:column style:rel-width="1763*" fo:start-indent="0.446cm" fo:end-indent="0.564cm"/>
          <style:column style:rel-width="1377*" fo:start-indent="0.564cm" fo:end-indent="0cm"/>
        </style:columns>
      </style:section-properties>
    </style:style>
    <style:style style:name="gr1" style:family="graphic">
      <style:graphic-properties draw:stroke="none" draw:fill="solid" draw:fill-color="#cbcbcb" draw:opacity="100%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custom-shape text:anchor-type="paragraph" draw:z-index="0" draw:name="Freeform 25" draw:style-name="gr1" draw:text-style-name="P58" svg:width="17.093cm" svg:height="0.585cm" svg:x="2.872cm" svg:y="23.723cm"><text:p/><draw:enhanced-geometry svg:viewBox="0 0 17093 585" draw:text-areas="?f18 ?f20 ?f19 ?f21" draw:glue-points="?f14 ?f15 ?f16 ?f15 ?f16 ?f17 ?f14 ?f17 ?f14 ?f15" draw:type="non-primitive" draw:enhanced-path="M 0 0 L 17093 0 17093 584 0 58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3"/><draw:equation draw:name="f7" draw:formula="?f4 / 585"/><draw:equation draw:name="f8" draw:formula="0 + 2871 - 2871"/><draw:equation draw:name="f9" draw:formula="?f8 * ?f5 / 17093"/><draw:equation draw:name="f10" draw:formula="23722 * ?f4 / 585"/><draw:equation draw:name="f11" draw:formula="0 + 19964 - 2871"/><draw:equation draw:name="f12" draw:formula="?f11 * ?f5 / 17093"/><draw:equation draw:name="f13" draw:formula="24306 * ?f4 / 5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" draw:name="Freeform 24" draw:style-name="gr1" draw:text-style-name="P58" svg:width="17.093cm" svg:height="0.585cm" svg:x="2.872cm" svg:y="13.025cm"><text:p/><draw:enhanced-geometry svg:viewBox="0 0 17093 585" draw:text-areas="?f18 ?f20 ?f19 ?f21" draw:glue-points="?f14 ?f15 ?f16 ?f15 ?f16 ?f17 ?f14 ?f17 ?f14 ?f15" draw:type="non-primitive" draw:enhanced-path="M 0 0 L 17093 0 17093 584 0 58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3"/><draw:equation draw:name="f7" draw:formula="?f4 / 585"/><draw:equation draw:name="f8" draw:formula="0 + 2871 - 2871"/><draw:equation draw:name="f9" draw:formula="?f8 * ?f5 / 17093"/><draw:equation draw:name="f10" draw:formula="13026 * ?f4 / 585"/><draw:equation draw:name="f11" draw:formula="0 + 19964 - 2871"/><draw:equation draw:name="f12" draw:formula="?f11 * ?f5 / 17093"/><draw:equation draw:name="f13" draw:formula="13610 * ?f4 / 5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" draw:name="Freeform 23" draw:style-name="gr1" draw:text-style-name="P58" svg:width="17.093cm" svg:height="0.586cm" svg:x="2.872cm" svg:y="5.106cm"><text:p/><draw:enhanced-geometry svg:viewBox="0 0 17093 586" draw:text-areas="?f18 ?f20 ?f19 ?f21" draw:glue-points="?f14 ?f15 ?f16 ?f15 ?f16 ?f17 ?f14 ?f17 ?f14 ?f15" draw:type="non-primitive" draw:enhanced-path="M 0 0 L 17093 0 17093 585 0 58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3"/><draw:equation draw:name="f7" draw:formula="?f4 / 586"/><draw:equation draw:name="f8" draw:formula="0 + 2871 - 2871"/><draw:equation draw:name="f9" draw:formula="?f8 * ?f5 / 17093"/><draw:equation draw:name="f10" draw:formula="5107 * ?f4 / 586"/><draw:equation draw:name="f11" draw:formula="0 + 19964 - 2871"/><draw:equation draw:name="f12" draw:formula="?f11 * ?f5 / 17093"/><draw:equation draw:name="f13" draw:formula="5692 * ?f4 / 5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" draw:name="Freeform 22" draw:style-name="gr1" draw:text-style-name="P58" svg:width="17.093cm" svg:height="0.585cm" svg:x="2.872cm" svg:y="3.955cm"><text:p/><draw:enhanced-geometry svg:viewBox="0 0 17093 585" draw:text-areas="?f18 ?f20 ?f19 ?f21" draw:glue-points="?f14 ?f15 ?f16 ?f15 ?f16 ?f17 ?f14 ?f17 ?f14 ?f15" draw:type="non-primitive" draw:enhanced-path="M 0 0 L 17093 0 17093 584 0 58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3"/><draw:equation draw:name="f7" draw:formula="?f4 / 585"/><draw:equation draw:name="f8" draw:formula="0 + 2871 - 2871"/><draw:equation draw:name="f9" draw:formula="?f8 * ?f5 / 17093"/><draw:equation draw:name="f10" draw:formula="3955 * ?f4 / 585"/><draw:equation draw:name="f11" draw:formula="0 + 19964 - 2871"/><draw:equation draw:name="f12" draw:formula="?f11 * ?f5 / 17093"/><draw:equation draw:name="f13" draw:formula="4539 * ?f4 / 5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4" draw:name="Freeform 21" draw:style-name="gr2" draw:text-style-name="P59" svg:width="1.177cm" svg:height="0.034cm" svg:x="1.626cm" svg:y="3.498cm"><text:p/><draw:enhanced-geometry svg:viewBox="0 0 1178 34" draw:text-areas="?f18 ?f20 ?f19 ?f21" draw:glue-points="?f14 ?f15 ?f16 ?f15 ?f16 ?f17 ?f14 ?f17 ?f14 ?f15" draw:type="non-primitive" draw:enhanced-path="M 0 0 L 1178 0 1178 34 0 3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8"/><draw:equation draw:name="f7" draw:formula="?f4 / 34"/><draw:equation draw:name="f8" draw:formula="0 + 1626 - 1626"/><draw:equation draw:name="f9" draw:formula="?f8 * ?f5 / 1178"/><draw:equation draw:name="f10" draw:formula="3498 * ?f4 / 34"/><draw:equation draw:name="f11" draw:formula="0 + 2804 - 1626"/><draw:equation draw:name="f12" draw:formula="?f11 * ?f5 / 1178"/><draw:equation draw:name="f13" draw:formula="3532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5" draw:name="Freeform 20" draw:style-name="gr2" draw:text-style-name="P59" svg:width="0.95cm" svg:height="0.034cm" svg:x="3.235cm" svg:y="3.498cm"><text:p/><draw:enhanced-geometry svg:viewBox="0 0 950 34" draw:text-areas="?f18 ?f20 ?f19 ?f21" draw:glue-points="?f14 ?f15 ?f16 ?f15 ?f16 ?f17 ?f14 ?f17 ?f14 ?f15" draw:type="non-primitive" draw:enhanced-path="M 0 0 L 949 0 949 34 0 3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"/><draw:equation draw:name="f7" draw:formula="?f4 / 34"/><draw:equation draw:name="f8" draw:formula="0 + 3236 - 3236"/><draw:equation draw:name="f9" draw:formula="?f8 * ?f5 / 950"/><draw:equation draw:name="f10" draw:formula="3498 * ?f4 / 34"/><draw:equation draw:name="f11" draw:formula="0 + 4185 - 3236"/><draw:equation draw:name="f12" draw:formula="?f11 * ?f5 / 950"/><draw:equation draw:name="f13" draw:formula="3532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6" draw:name="Freeform 19" draw:style-name="gr2" draw:text-style-name="P59" svg:width="1.549cm" svg:height="0.034cm" svg:x="9.393cm" svg:y="3.498cm"><text:p/><draw:enhanced-geometry svg:viewBox="0 0 1551 34" draw:text-areas="?f18 ?f20 ?f19 ?f21" draw:glue-points="?f14 ?f15 ?f16 ?f15 ?f16 ?f17 ?f14 ?f17 ?f14 ?f15" draw:type="non-primitive" draw:enhanced-path="M 0 0 L 1551 0 1551 34 0 3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1"/><draw:equation draw:name="f7" draw:formula="?f4 / 34"/><draw:equation draw:name="f8" draw:formula="0 + 9393 - 9393"/><draw:equation draw:name="f9" draw:formula="?f8 * ?f5 / 1551"/><draw:equation draw:name="f10" draw:formula="3498 * ?f4 / 34"/><draw:equation draw:name="f11" draw:formula="0 + 10944 - 9393"/><draw:equation draw:name="f12" draw:formula="?f11 * ?f5 / 1551"/><draw:equation draw:name="f13" draw:formula="3532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7" draw:name="Freeform 18" draw:style-name="gr2" draw:text-style-name="P59" svg:width="2.057cm" svg:height="0.034cm" svg:x="11.866cm" svg:y="3.498cm"><text:p/><draw:enhanced-geometry svg:viewBox="0 0 2059 34" draw:text-areas="?f18 ?f20 ?f19 ?f21" draw:glue-points="?f14 ?f15 ?f16 ?f15 ?f16 ?f17 ?f14 ?f17 ?f14 ?f15" draw:type="non-primitive" draw:enhanced-path="M 0 0 L 2059 0 2059 34 0 3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9"/><draw:equation draw:name="f7" draw:formula="?f4 / 34"/><draw:equation draw:name="f8" draw:formula="0 + 11866 - 11866"/><draw:equation draw:name="f9" draw:formula="?f8 * ?f5 / 2059"/><draw:equation draw:name="f10" draw:formula="3498 * ?f4 / 34"/><draw:equation draw:name="f11" draw:formula="0 + 13925 - 11866"/><draw:equation draw:name="f12" draw:formula="?f11 * ?f5 / 2059"/><draw:equation draw:name="f13" draw:formula="3532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8" draw:name="Freeform 17" draw:style-name="gr2" draw:text-style-name="P59" svg:width="1.235cm" svg:height="0.034cm" svg:x="15.669cm" svg:y="3.498cm"><text:p/><draw:enhanced-geometry svg:viewBox="0 0 1237 34" draw:text-areas="?f18 ?f20 ?f19 ?f21" draw:glue-points="?f14 ?f15 ?f16 ?f15 ?f16 ?f17 ?f14 ?f17 ?f14 ?f15" draw:type="non-primitive" draw:enhanced-path="M 0 0 L 1237 0 1237 34 0 3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7"/><draw:equation draw:name="f7" draw:formula="?f4 / 34"/><draw:equation draw:name="f8" draw:formula="0 + 15670 - 15670"/><draw:equation draw:name="f9" draw:formula="?f8 * ?f5 / 1237"/><draw:equation draw:name="f10" draw:formula="3498 * ?f4 / 34"/><draw:equation draw:name="f11" draw:formula="0 + 16907 - 15670"/><draw:equation draw:name="f12" draw:formula="?f11 * ?f5 / 1237"/><draw:equation draw:name="f13" draw:formula="3532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9" draw:name="Freeform 16" draw:style-name="gr2" draw:text-style-name="P59" svg:width="1.609cm" svg:height="0.034cm" svg:x="18.277cm" svg:y="3.498cm"><text:p/><draw:enhanced-geometry svg:viewBox="0 0 1610 34" draw:text-areas="?f18 ?f20 ?f19 ?f21" draw:glue-points="?f14 ?f15 ?f16 ?f15 ?f16 ?f17 ?f14 ?f17 ?f14 ?f15" draw:type="non-primitive" draw:enhanced-path="M 0 0 L 1610 0 1610 34 0 3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0"/><draw:equation draw:name="f7" draw:formula="?f4 / 34"/><draw:equation draw:name="f8" draw:formula="0 + 18278 - 18278"/><draw:equation draw:name="f9" draw:formula="?f8 * ?f5 / 1610"/><draw:equation draw:name="f10" draw:formula="3498 * ?f4 / 34"/><draw:equation draw:name="f11" draw:formula="0 + 19888 - 18278"/><draw:equation draw:name="f12" draw:formula="?f11 * ?f5 / 1610"/><draw:equation draw:name="f13" draw:formula="3532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0" draw:name="Freeform 15" draw:style-name="gr2" draw:text-style-name="P59" svg:width="2.692cm" svg:height="0.034cm" svg:x="17.27cm" svg:y="4.487cm"><text:p/><draw:enhanced-geometry svg:viewBox="0 0 2694 34" draw:text-areas="?f18 ?f20 ?f19 ?f21" draw:glue-points="?f14 ?f15 ?f16 ?f15 ?f16 ?f17 ?f14 ?f17 ?f14 ?f15" draw:type="non-primitive" draw:enhanced-path="M 0 0 L 2693 0 2693 34 0 3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4"/><draw:equation draw:name="f7" draw:formula="?f4 / 34"/><draw:equation draw:name="f8" draw:formula="0 + 17271 - 17271"/><draw:equation draw:name="f9" draw:formula="?f8 * ?f5 / 2694"/><draw:equation draw:name="f10" draw:formula="4488 * ?f4 / 34"/><draw:equation draw:name="f11" draw:formula="0 + 19964 - 17271"/><draw:equation draw:name="f12" draw:formula="?f11 * ?f5 / 2694"/><draw:equation draw:name="f13" draw:formula="4522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1" draw:name="Freeform 14" draw:style-name="gr2" draw:text-style-name="P59" svg:width="2.692cm" svg:height="0.034cm" svg:x="17.27cm" svg:y="4.547cm"><text:p/><draw:enhanced-geometry svg:viewBox="0 0 2694 34" draw:text-areas="?f18 ?f20 ?f19 ?f21" draw:glue-points="?f14 ?f15 ?f16 ?f15 ?f16 ?f17 ?f14 ?f17 ?f14 ?f15" draw:type="non-primitive" draw:enhanced-path="M 0 0 L 2693 0 2693 34 0 3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4"/><draw:equation draw:name="f7" draw:formula="?f4 / 34"/><draw:equation draw:name="f8" draw:formula="0 + 17271 - 17271"/><draw:equation draw:name="f9" draw:formula="?f8 * ?f5 / 2694"/><draw:equation draw:name="f10" draw:formula="4548 * ?f4 / 34"/><draw:equation draw:name="f11" draw:formula="0 + 19964 - 17271"/><draw:equation draw:name="f12" draw:formula="?f11 * ?f5 / 2694"/><draw:equation draw:name="f13" draw:formula="4582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2" draw:name="Freeform 13" draw:style-name="gr2" draw:text-style-name="P59" svg:width="2.692cm" svg:height="0.034cm" svg:x="17.27cm" svg:y="5.641cm"><text:p/><draw:enhanced-geometry svg:viewBox="0 0 2694 34" draw:text-areas="?f18 ?f20 ?f19 ?f21" draw:glue-points="?f14 ?f15 ?f16 ?f15 ?f16 ?f17 ?f14 ?f17 ?f14 ?f15" draw:type="non-primitive" draw:enhanced-path="M 0 0 L 2693 0 2693 34 0 3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4"/><draw:equation draw:name="f7" draw:formula="?f4 / 34"/><draw:equation draw:name="f8" draw:formula="0 + 17271 - 17271"/><draw:equation draw:name="f9" draw:formula="?f8 * ?f5 / 2694"/><draw:equation draw:name="f10" draw:formula="5641 * ?f4 / 34"/><draw:equation draw:name="f11" draw:formula="0 + 19964 - 17271"/><draw:equation draw:name="f12" draw:formula="?f11 * ?f5 / 2694"/><draw:equation draw:name="f13" draw:formula="5675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3" draw:name="Freeform 12" draw:style-name="gr2" draw:text-style-name="P59" svg:width="2.692cm" svg:height="0.034cm" svg:x="17.27cm" svg:y="5.699cm"><text:p/><draw:enhanced-geometry svg:viewBox="0 0 2694 34" draw:text-areas="?f18 ?f20 ?f19 ?f21" draw:glue-points="?f14 ?f15 ?f16 ?f15 ?f16 ?f17 ?f14 ?f17 ?f14 ?f15" draw:type="non-primitive" draw:enhanced-path="M 0 0 L 2693 0 2693 34 0 3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4"/><draw:equation draw:name="f7" draw:formula="?f4 / 34"/><draw:equation draw:name="f8" draw:formula="0 + 17271 - 17271"/><draw:equation draw:name="f9" draw:formula="?f8 * ?f5 / 2694"/><draw:equation draw:name="f10" draw:formula="5700 * ?f4 / 34"/><draw:equation draw:name="f11" draw:formula="0 + 19964 - 17271"/><draw:equation draw:name="f12" draw:formula="?f11 * ?f5 / 2694"/><draw:equation draw:name="f13" draw:formula="5734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4" draw:name="Freeform 11" draw:style-name="gr2" draw:text-style-name="P59" svg:width="2.692cm" svg:height="0.061cm" svg:x="14.289cm" svg:y="6.258cm"><text:p/><draw:enhanced-geometry svg:viewBox="0 0 2694 60" draw:text-areas="?f18 ?f20 ?f19 ?f21" draw:glue-points="?f14 ?f15 ?f16 ?f15 ?f16 ?f17 ?f14 ?f17 ?f14 ?f15" draw:type="non-primitive" draw:enhanced-path="M 0 0 L 2693 0 2693 59 0 59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4"/><draw:equation draw:name="f7" draw:formula="?f4 / 60"/><draw:equation draw:name="f8" draw:formula="0 + 14290 - 14290"/><draw:equation draw:name="f9" draw:formula="?f8 * ?f5 / 2694"/><draw:equation draw:name="f10" draw:formula="6259 * ?f4 / 60"/><draw:equation draw:name="f11" draw:formula="0 + 16983 - 14290"/><draw:equation draw:name="f12" draw:formula="?f11 * ?f5 / 2694"/><draw:equation draw:name="f13" draw:formula="6318 * ?f4 / 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5" draw:name="Freeform 10" draw:style-name="gr2" draw:text-style-name="P59" svg:width="2.692cm" svg:height="0.061cm" svg:x="14.289cm" svg:y="7.952cm"><text:p/><draw:enhanced-geometry svg:viewBox="0 0 2694 60" draw:text-areas="?f18 ?f20 ?f19 ?f21" draw:glue-points="?f14 ?f15 ?f16 ?f15 ?f16 ?f17 ?f14 ?f17 ?f14 ?f15" draw:type="non-primitive" draw:enhanced-path="M 0 0 L 2693 0 2693 60 0 6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4"/><draw:equation draw:name="f7" draw:formula="?f4 / 60"/><draw:equation draw:name="f8" draw:formula="0 + 14290 - 14290"/><draw:equation draw:name="f9" draw:formula="?f8 * ?f5 / 2694"/><draw:equation draw:name="f10" draw:formula="7952 * ?f4 / 60"/><draw:equation draw:name="f11" draw:formula="0 + 16983 - 14290"/><draw:equation draw:name="f12" draw:formula="?f11 * ?f5 / 2694"/><draw:equation draw:name="f13" draw:formula="8012 * ?f4 / 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6" draw:name="Freeform 9" draw:style-name="gr2" draw:text-style-name="P59" svg:width="2.692cm" svg:height="0.061cm" svg:x="14.289cm" svg:y="10.763cm"><text:p/><draw:enhanced-geometry svg:viewBox="0 0 2694 60" draw:text-areas="?f18 ?f20 ?f19 ?f21" draw:glue-points="?f14 ?f15 ?f16 ?f15 ?f16 ?f17 ?f14 ?f17 ?f14 ?f15" draw:type="non-primitive" draw:enhanced-path="M 0 0 L 2693 0 2693 59 0 59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4"/><draw:equation draw:name="f7" draw:formula="?f4 / 60"/><draw:equation draw:name="f8" draw:formula="0 + 14290 - 14290"/><draw:equation draw:name="f9" draw:formula="?f8 * ?f5 / 2694"/><draw:equation draw:name="f10" draw:formula="10764 * ?f4 / 60"/><draw:equation draw:name="f11" draw:formula="0 + 16983 - 14290"/><draw:equation draw:name="f12" draw:formula="?f11 * ?f5 / 2694"/><draw:equation draw:name="f13" draw:formula="10823 * ?f4 / 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7" draw:name="Freeform 8" draw:style-name="gr2" draw:text-style-name="P59" svg:width="2.692cm" svg:height="0.034cm" svg:x="17.27cm" svg:y="13.559cm"><text:p/><draw:enhanced-geometry svg:viewBox="0 0 2694 34" draw:text-areas="?f18 ?f20 ?f19 ?f21" draw:glue-points="?f14 ?f15 ?f16 ?f15 ?f16 ?f17 ?f14 ?f17 ?f14 ?f15" draw:type="non-primitive" draw:enhanced-path="M 0 0 L 2693 0 2693 34 0 3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4"/><draw:equation draw:name="f7" draw:formula="?f4 / 34"/><draw:equation draw:name="f8" draw:formula="0 + 17271 - 17271"/><draw:equation draw:name="f9" draw:formula="?f8 * ?f5 / 2694"/><draw:equation draw:name="f10" draw:formula="13559 * ?f4 / 34"/><draw:equation draw:name="f11" draw:formula="0 + 19964 - 17271"/><draw:equation draw:name="f12" draw:formula="?f11 * ?f5 / 2694"/><draw:equation draw:name="f13" draw:formula="13593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8" draw:name="Freeform 7" draw:style-name="gr2" draw:text-style-name="P59" svg:width="2.692cm" svg:height="0.034cm" svg:x="17.27cm" svg:y="13.617cm"><text:p/><draw:enhanced-geometry svg:viewBox="0 0 2694 34" draw:text-areas="?f18 ?f20 ?f19 ?f21" draw:glue-points="?f14 ?f15 ?f16 ?f15 ?f16 ?f17 ?f14 ?f17 ?f14 ?f15" draw:type="non-primitive" draw:enhanced-path="M 0 0 L 2693 0 2693 34 0 3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4"/><draw:equation draw:name="f7" draw:formula="?f4 / 34"/><draw:equation draw:name="f8" draw:formula="0 + 17271 - 17271"/><draw:equation draw:name="f9" draw:formula="?f8 * ?f5 / 2694"/><draw:equation draw:name="f10" draw:formula="13618 * ?f4 / 34"/><draw:equation draw:name="f11" draw:formula="0 + 19964 - 17271"/><draw:equation draw:name="f12" draw:formula="?f11 * ?f5 / 2694"/><draw:equation draw:name="f13" draw:formula="13652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9" draw:name="Freeform 6" draw:style-name="gr2" draw:text-style-name="P59" svg:width="2.692cm" svg:height="0.061cm" svg:x="14.289cm" svg:y="14.176cm"><text:p/><draw:enhanced-geometry svg:viewBox="0 0 2694 60" draw:text-areas="?f18 ?f20 ?f19 ?f21" draw:glue-points="?f14 ?f15 ?f16 ?f15 ?f16 ?f17 ?f14 ?f17 ?f14 ?f15" draw:type="non-primitive" draw:enhanced-path="M 0 0 L 2693 0 2693 59 0 59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4"/><draw:equation draw:name="f7" draw:formula="?f4 / 60"/><draw:equation draw:name="f8" draw:formula="0 + 14290 - 14290"/><draw:equation draw:name="f9" draw:formula="?f8 * ?f5 / 2694"/><draw:equation draw:name="f10" draw:formula="14177 * ?f4 / 60"/><draw:equation draw:name="f11" draw:formula="0 + 16983 - 14290"/><draw:equation draw:name="f12" draw:formula="?f11 * ?f5 / 2694"/><draw:equation draw:name="f13" draw:formula="14236 * ?f4 / 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0" draw:name="Freeform 5" draw:style-name="gr2" draw:text-style-name="P59" svg:width="2.692cm" svg:height="0.061cm" svg:x="14.289cm" svg:y="22.578cm"><text:p/><draw:enhanced-geometry svg:viewBox="0 0 2694 60" draw:text-areas="?f18 ?f20 ?f19 ?f21" draw:glue-points="?f14 ?f15 ?f16 ?f15 ?f16 ?f17 ?f14 ?f17 ?f14 ?f15" draw:type="non-primitive" draw:enhanced-path="M 0 0 L 2693 0 2693 59 0 59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4"/><draw:equation draw:name="f7" draw:formula="?f4 / 60"/><draw:equation draw:name="f8" draw:formula="0 + 14290 - 14290"/><draw:equation draw:name="f9" draw:formula="?f8 * ?f5 / 2694"/><draw:equation draw:name="f10" draw:formula="22579 * ?f4 / 60"/><draw:equation draw:name="f11" draw:formula="0 + 16983 - 14290"/><draw:equation draw:name="f12" draw:formula="?f11 * ?f5 / 2694"/><draw:equation draw:name="f13" draw:formula="22638 * ?f4 / 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1" draw:name="Freeform 4" draw:style-name="gr2" draw:text-style-name="P59" svg:width="2.692cm" svg:height="0.034cm" svg:x="17.27cm" svg:y="23.705cm"><text:p/><draw:enhanced-geometry svg:viewBox="0 0 2694 34" draw:text-areas="?f18 ?f20 ?f19 ?f21" draw:glue-points="?f14 ?f15 ?f16 ?f15 ?f16 ?f17 ?f14 ?f17 ?f14 ?f15" draw:type="non-primitive" draw:enhanced-path="M 0 0 L 2693 0 2693 34 0 3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4"/><draw:equation draw:name="f7" draw:formula="?f4 / 34"/><draw:equation draw:name="f8" draw:formula="0 + 17271 - 17271"/><draw:equation draw:name="f9" draw:formula="?f8 * ?f5 / 2694"/><draw:equation draw:name="f10" draw:formula="23705 * ?f4 / 34"/><draw:equation draw:name="f11" draw:formula="0 + 19964 - 17271"/><draw:equation draw:name="f12" draw:formula="?f11 * ?f5 / 2694"/><draw:equation draw:name="f13" draw:formula="23739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2" draw:name="Freeform 3" draw:style-name="gr2" draw:text-style-name="P59" svg:width="2.692cm" svg:height="0.034cm" svg:x="17.27cm" svg:y="24.255cm"><text:p/><draw:enhanced-geometry svg:viewBox="0 0 2694 34" draw:text-areas="?f18 ?f20 ?f19 ?f21" draw:glue-points="?f14 ?f15 ?f16 ?f15 ?f16 ?f17 ?f14 ?f17 ?f14 ?f15" draw:type="non-primitive" draw:enhanced-path="M 0 0 L 2693 0 2693 33 0 3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4"/><draw:equation draw:name="f7" draw:formula="?f4 / 34"/><draw:equation draw:name="f8" draw:formula="0 + 17271 - 17271"/><draw:equation draw:name="f9" draw:formula="?f8 * ?f5 / 2694"/><draw:equation draw:name="f10" draw:formula="24256 * ?f4 / 34"/><draw:equation draw:name="f11" draw:formula="0 + 19964 - 17271"/><draw:equation draw:name="f12" draw:formula="?f11 * ?f5 / 2694"/><draw:equation draw:name="f13" draw:formula="24289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3" draw:name="Freeform 2" draw:style-name="gr2" draw:text-style-name="P59" svg:width="2.692cm" svg:height="0.034cm" svg:x="17.27cm" svg:y="24.315cm"><text:p/><draw:enhanced-geometry svg:viewBox="0 0 2694 34" draw:text-areas="?f18 ?f20 ?f19 ?f21" draw:glue-points="?f14 ?f15 ?f16 ?f15 ?f16 ?f17 ?f14 ?f17 ?f14 ?f15" draw:type="non-primitive" draw:enhanced-path="M 0 0 L 2693 0 2693 34 0 3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4"/><draw:equation draw:name="f7" draw:formula="?f4 / 34"/><draw:equation draw:name="f8" draw:formula="0 + 17271 - 17271"/><draw:equation draw:name="f9" draw:formula="?f8 * ?f5 / 2694"/><draw:equation draw:name="f10" draw:formula="24315 * ?f4 / 34"/><draw:equation draw:name="f11" draw:formula="0 + 19964 - 17271"/><draw:equation draw:name="f12" draw:formula="?f11 * ?f5 / 2694"/><draw:equation draw:name="f13" draw:formula="24349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Fuente_20_de_20_párrafo_20_predeter."><text:span text:style-name="T2">Resumen anual de ingresos y gastos</text:span></text:span><text:span text:style-name="Fuente_20_de_20_párrafo_20_predeter."><text:span text:style-name="T1"> </text:span></text:span></text:p>
      <text:section text:style-name="Sect1" text:name="Sect1">
        <text:p text:style-name="P34"/>
        <text:p text:style-name="P4"><text:span text:style-name="Fuente_20_de_20_párrafo_20_predeter."><text:span text:style-name="T2">ASOCIACIÓN EMPRESARIOS CASCO HISTORICO DE SC DE LA PALMA</text:span></text:span><text:span text:style-name="Fuente_20_de_20_párrafo_20_predeter."><text:span text:style-name="T1"> </text:span></text:span></text:p>
      </text:section>
      <text:section text:style-name="Sect2" text:name="Sect2">
        <text:p text:style-name="P34"/>
        <text:p text:style-name="P7"><text:span text:style-name="Fuente_20_de_20_párrafo_20_predeter."><text:span text:style-name="T13">Partida</text:span></text:span><text:span text:style-name="Fuente_20_de_20_párrafo_20_predeter."><text:span text:style-name="T12"> </text:span></text:span></text:p>
        <text:p text:style-name="P35"/>
        <text:p text:style-name="P7"><text:span text:style-name="Fuente_20_de_20_párrafo_20_predeter."><text:span text:style-name="T14">Título</text:span></text:span><text:span text:style-name="Fuente_20_de_20_párrafo_20_predeter."><text:span text:style-name="T12"> </text:span></text:span></text:p>
        <text:p text:style-name="P35"/>
        <text:p text:style-name="P7"><text:span text:style-name="Fuente_20_de_20_párrafo_20_predeter."><text:span text:style-name="T15">Desglose</text:span></text:span><text:span text:style-name="Fuente_20_de_20_párrafo_20_predeter."><text:span text:style-name="T12"> </text:span></text:span></text:p>
        <text:p text:style-name="P35"/>
        <text:p text:style-name="P7"><text:span text:style-name="Fuente_20_de_20_párrafo_20_predeter."><text:span text:style-name="T14">Acumulados</text:span></text:span><text:span text:style-name="Fuente_20_de_20_párrafo_20_predeter."><text:span text:style-name="T12"> </text:span></text:span></text:p>
        <text:p text:style-name="P35"/>
        <text:p text:style-name="P7"><text:span text:style-name="Fuente_20_de_20_párrafo_20_predeter."><text:span text:style-name="T15">Grupos</text:span></text:span><text:span text:style-name="Fuente_20_de_20_párrafo_20_predeter."><text:span text:style-name="T12"> </text:span></text:span></text:p>
        <text:p text:style-name="P35"/>
        <text:p text:style-name="P7"><text:span text:style-name="Fuente_20_de_20_párrafo_20_predeter."><text:span text:style-name="T15">TOTALES</text:span></text:span><text:span text:style-name="Fuente_20_de_20_párrafo_20_predeter."><text:span text:style-name="T12"> </text:span></text:span></text:p>
      </text:section>
      <text:section text:style-name="Sect3" text:name="Sect3">
        <text:p text:style-name="P34"/>
        <text:p text:style-name="P8"><text:tab/><text:span text:style-name="Fuente_20_de_20_párrafo_20_predeter."><text:span text:style-name="T3">Efectivo al 01/enero/2022</text:span></text:span><text:span text:style-name="Fuente_20_de_20_párrafo_20_predeter."><text:span text:style-name="T1"> </text:span></text:span></text:p>
        <text:p text:style-name="P9"><text:tab/><text:span text:style-name="Fuente_20_de_20_párrafo_20_predeter."><text:span text:style-name="T3">TOTAL INGRESOS</text:span></text:span><text:span text:style-name="Fuente_20_de_20_párrafo_20_predeter."><text:span text:style-name="T1"> </text:span></text:span></text:p>
        <text:p text:style-name="P10"><text:tab/><text:span text:style-name="Fuente_20_de_20_párrafo_20_predeter."><text:span text:style-name="T1">Total cuotas y derramas </text:span></text:span><text:line-break/><text:span text:style-name="Fuente_20_de_20_párrafo_20_predeter."><text:span text:style-name="T22">7201    </text:span></text:span><text:span text:style-name="Fuente_20_de_20_párrafo_20_predeter."><text:span text:style-name="T8">Cuotas</text:span></text:span><text:span text:style-name="Fuente_20_de_20_párrafo_20_predeter."><text:span text:style-name="T7"> </text:span></text:span></text:p>
        <text:p text:style-name="P12"><text:span text:style-name="Fuente_20_de_20_párrafo_20_predeter."><text:span text:style-name="T22">7205    </text:span></text:span><text:span text:style-name="Fuente_20_de_20_párrafo_20_predeter."><text:span text:style-name="T9">Ingresos campaña</text:span></text:span><text:span text:style-name="Fuente_20_de_20_párrafo_20_predeter."><text:span text:style-name="T7"> </text:span></text:span></text:p>
        <text:p text:style-name="P13"><text:tab/><text:span text:style-name="Fuente_20_de_20_párrafo_20_predeter."><text:span text:style-name="T4">Total subvenciones</text:span></text:span><text:span text:style-name="Fuente_20_de_20_párrafo_20_predeter."><text:span text:style-name="T1"> </text:span></text:span></text:p>
        <text:p text:style-name="P14"><text:span text:style-name="Fuente_20_de_20_párrafo_20_predeter."><text:span text:style-name="T22">7402    </text:span></text:span><text:span text:style-name="Fuente_20_de_20_párrafo_20_predeter."><text:span text:style-name="T10">Subv Cabildo</text:span></text:span><text:span text:style-name="Fuente_20_de_20_párrafo_20_predeter."><text:span text:style-name="T7"> </text:span></text:span></text:p>
        <text:p text:style-name="P11"><text:span text:style-name="Fuente_20_de_20_párrafo_20_predeter."><text:span text:style-name="T22">7403    </text:span></text:span><text:span text:style-name="Fuente_20_de_20_párrafo_20_predeter."><text:span text:style-name="T7">Subv Gob Canario </text:span></text:span></text:p>
        <text:p text:style-name="P16"><text:span text:style-name="Fuente_20_de_20_párrafo_20_predeter."><text:span text:style-name="T22">7404    </text:span></text:span><text:span text:style-name="Fuente_20_de_20_párrafo_20_predeter."><text:span text:style-name="T9">Cámara Comercio</text:span></text:span><text:span text:style-name="Fuente_20_de_20_párrafo_20_predeter."><text:span text:style-name="T7"> </text:span></text:span></text:p>
        <text:p text:style-name="P15"><text:tab/><text:span text:style-name="Fuente_20_de_20_párrafo_20_predeter."><text:span text:style-name="T1">Prestamos y devolución </text:span></text:span><text:line-break/><text:span text:style-name="Fuente_20_de_20_párrafo_20_predeter."><text:span text:style-name="T22">9001    </text:span></text:span><text:span text:style-name="Fuente_20_de_20_párrafo_20_predeter."><text:span text:style-name="T10">Prestamo recibido</text:span></text:span><text:span text:style-name="Fuente_20_de_20_párrafo_20_predeter."><text:span text:style-name="T7"> </text:span></text:span></text:p>
        <text:p text:style-name="P17"><text:span text:style-name="Fuente_20_de_20_párrafo_20_predeter."><text:span text:style-name="T22">9002    </text:span></text:span><text:span text:style-name="Fuente_20_de_20_párrafo_20_predeter."><text:span text:style-name="T7">Devolución de prestamo </text:span></text:span></text:p>
        <text:p text:style-name="P18"><text:tab/><text:span text:style-name="Fuente_20_de_20_párrafo_20_predeter."><text:span text:style-name="T3">TOTAL GASTOS</text:span></text:span><text:span text:style-name="Fuente_20_de_20_párrafo_20_predeter."><text:span text:style-name="T1"> </text:span></text:span></text:p>
        <text:p text:style-name="P1"><text:tab/><text:span text:style-name="Fuente_20_de_20_párrafo_20_predeter."><text:span text:style-name="T1">Gastos comunes </text:span></text:span></text:p>
        <text:p text:style-name="P35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6"><text:span text:style-name="Fuente_20_de_20_párrafo_20_predeter."><text:span text:style-name="T5">15.975,00</text:span></text:span><text:span text:style-name="Fuente_20_de_20_párrafo_20_predeter."><text:span text:style-name="T1"> </text:span></text:span></text:p>
        <text:p text:style-name="P41"><text:span text:style-name="Fuente_20_de_20_párrafo_20_predeter."><text:span text:style-name="T5">4.852,05</text:span></text:span><text:span text:style-name="Fuente_20_de_20_párrafo_20_predeter."><text:span text:style-name="T1"> </text:span></text:span></text:p>
        <text:p text:style-name="P34"/>
        <text:p text:style-name="P34"/>
        <text:p text:style-name="P37"><text:span text:style-name="Fuente_20_de_20_párrafo_20_predeter."><text:span text:style-name="T5">21.036,85</text:span></text:span><text:span text:style-name="Fuente_20_de_20_párrafo_20_predeter."><text:span text:style-name="T1"> </text:span></text:span></text:p>
        <text:p text:style-name="P38"><text:span text:style-name="Fuente_20_de_20_párrafo_20_predeter."><text:span text:style-name="T5">15.000,00</text:span></text:span><text:span text:style-name="Fuente_20_de_20_párrafo_20_predeter."><text:span text:style-name="T1"> </text:span></text:span></text:p>
        <text:p text:style-name="P41"><text:span text:style-name="Fuente_20_de_20_párrafo_20_predeter."><text:span text:style-name="T5">3.350,00</text:span></text:span><text:span text:style-name="Fuente_20_de_20_párrafo_20_predeter."><text:span text:style-name="T1"> </text:span></text:span></text:p>
        <text:p text:style-name="P34"/>
        <text:p text:style-name="P34"/>
        <text:p text:style-name="P34"/>
        <text:p text:style-name="P42"><text:span text:style-name="Fuente_20_de_20_párrafo_20_predeter."><text:span text:style-name="T5">5.000,00</text:span></text:span><text:span text:style-name="Fuente_20_de_20_párrafo_20_predeter."><text:span text:style-name="T1"> </text:span></text:span></text:p>
        <text:p text:style-name="P43"><text:span text:style-name="Fuente_20_de_20_párrafo_20_predeter."><text:span text:style-name="T5">-5.000,00</text:span></text:span><text:span text:style-name="Fuente_20_de_20_párrafo_20_predeter."><text:span text:style-name="T1"> </text:span></text:span></text:p>
        <text:p text:style-name="P35"/>
        <text:p text:style-name="P34"/>
        <text:p text:style-name="P34"/>
        <text:p text:style-name="P34"/>
        <text:p text:style-name="P34"/>
        <text:p text:style-name="P34"/>
        <text:p text:style-name="P44"><text:span text:style-name="Fuente_20_de_20_párrafo_20_predeter."><text:span text:style-name="T26">15.975,00</text:span></text:span><text:span text:style-name="Fuente_20_de_20_párrafo_20_predeter."><text:span text:style-name="T25"> </text:span></text:span></text:p>
        <text:p text:style-name="P34"/>
        <text:p text:style-name="P34"/>
        <text:p text:style-name="P34"/>
        <text:p text:style-name="P45"><text:span text:style-name="Fuente_20_de_20_párrafo_20_predeter."><text:span text:style-name="T26">39.386,85</text:span></text:span><text:span text:style-name="Fuente_20_de_20_párrafo_20_predeter."><text:span text:style-name="T25"> </text:span></text:span></text:p>
        <text:p text:style-name="P34"/>
        <text:p text:style-name="P34"/>
        <text:p text:style-name="P34"/>
        <text:p text:style-name="P34"/>
        <text:p text:style-name="P34"/>
        <text:p text:style-name="P34"/>
        <text:p text:style-name="P46"><text:span text:style-name="Fuente_20_de_20_párrafo_20_predeter."><text:span text:style-name="T26">0,00</text:span></text:span><text:span text:style-name="Fuente_20_de_20_párrafo_20_predeter."><text:span text:style-name="T25"> </text:span></text:span></text:p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19"><text:span text:style-name="Fuente_20_de_20_párrafo_20_predeter."><text:span text:style-name="T26">-29.256,91</text:span></text:span><text:span text:style-name="Fuente_20_de_20_párrafo_20_predeter."><text:span text:style-name="T25"> </text:span></text:span></text:p>
        <text:p text:style-name="P35"/>
        <text:p text:style-name="P47"><text:span text:style-name="Fuente_20_de_20_párrafo_20_predeter."><text:span text:style-name="T5">7.556,72</text:span></text:span><text:span text:style-name="Fuente_20_de_20_párrafo_20_predeter."><text:span text:style-name="T1"> </text:span></text:span></text:p>
        <text:p text:style-name="P34"/>
        <text:p text:style-name="P34"/>
        <text:p text:style-name="P48"><text:span text:style-name="Fuente_20_de_20_párrafo_20_predeter."><text:span text:style-name="T5">60.213,90</text:span></text:span><text:span text:style-name="Fuente_20_de_20_párrafo_20_predeter."><text:span text:style-name="T1"> </text:span></text:span></text:p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20"><text:span text:style-name="Fuente_20_de_20_párrafo_20_predeter."><text:span text:style-name="T6">-64.911,05</text:span></text:span><text:span text:style-name="Fuente_20_de_20_párrafo_20_predeter."><text:span text:style-name="T1"> </text:span></text:span></text:p>
      </text:section>
      <text:section text:style-name="Sect4" text:name="Sect4">
        <text:p text:style-name="P21"><text:span text:style-name="Fuente_20_de_20_párrafo_20_predeter."><text:span text:style-name="T23">621    </text:span></text:span><text:span text:style-name="Fuente_20_de_20_párrafo_20_predeter."><text:span text:style-name="T11">Arrendamientos</text:span></text:span><text:span text:style-name="Fuente_20_de_20_párrafo_20_predeter."><text:span text:style-name="T7"> </text:span></text:span></text:p>
        <text:p text:style-name="P2"><text:span text:style-name="Fuente_20_de_20_párrafo_20_predeter."><text:span text:style-name="T23">623    </text:span></text:span><text:span text:style-name="Fuente_20_de_20_párrafo_20_predeter."><text:span text:style-name="T9">Serv de profesionales</text:span></text:span><text:span text:style-name="Fuente_20_de_20_párrafo_20_predeter."><text:span text:style-name="T7"> </text:span></text:span><text:line-break/><text:span text:style-name="Fuente_20_de_20_párrafo_20_predeter."><text:span text:style-name="T23">625    </text:span></text:span><text:span text:style-name="Fuente_20_de_20_párrafo_20_predeter."><text:span text:style-name="T7">Primas de seguros </text:span></text:span><text:line-break/><text:span text:style-name="Fuente_20_de_20_párrafo_20_predeter."><text:span text:style-name="T23">626    </text:span></text:span><text:span text:style-name="Fuente_20_de_20_párrafo_20_predeter."><text:span text:style-name="T7">Comisiones bancarias </text:span></text:span></text:p>
        <text:p text:style-name="P49"><text:span text:style-name="Fuente_20_de_20_párrafo_20_predeter."><text:span text:style-name="T5">-321,00</text:span></text:span><text:span text:style-name="Fuente_20_de_20_párrafo_20_predeter."><text:span text:style-name="T1"> </text:span></text:span></text:p>
        <text:p text:style-name="P39"><text:span text:style-name="Fuente_20_de_20_párrafo_20_predeter."><text:span text:style-name="T5">-1.538,10</text:span></text:span><text:span text:style-name="Fuente_20_de_20_párrafo_20_predeter."><text:span text:style-name="T1"> </text:span></text:span></text:p>
        <text:p text:style-name="P50"><text:span text:style-name="Fuente_20_de_20_párrafo_20_predeter."><text:span text:style-name="T5">-252,00</text:span></text:span><text:span text:style-name="Fuente_20_de_20_párrafo_20_predeter."><text:span text:style-name="T1"> </text:span></text:span></text:p>
        <text:p text:style-name="P39"><text:span text:style-name="Fuente_20_de_20_párrafo_20_predeter."><text:span text:style-name="T5">-1.409,91</text:span></text:span><text:span text:style-name="Fuente_20_de_20_párrafo_20_predeter."><text:span text:style-name="T1"> </text:span></text:span></text:p>
      </text:section>
      <text:section text:style-name="Sect5" text:name="Sect5">
        <text:p text:style-name="P22"><text:span text:style-name="Fuente_20_de_20_párrafo_20_predeter."><text:span text:style-name="T9">Suministros</text:span></text:span><text:span text:style-name="Fuente_20_de_20_párrafo_20_predeter."><text:span text:style-name="T7"> </text:span></text:span></text:p>
        <text:p text:style-name="P23"><text:span text:style-name="Fuente_20_de_20_párrafo_20_predeter."><text:span text:style-name="T5">-270,00</text:span></text:span><text:span text:style-name="Fuente_20_de_20_párrafo_20_predeter."><text:span text:style-name="T1"> </text:span></text:span></text:p>
      </text:section>
      <text:section text:style-name="Sect6" text:name="Sect6">
        <text:p text:style-name="P5"><text:span text:style-name="Fuente_20_de_20_párrafo_20_predeter."><text:span text:style-name="T24">6289    </text:span></text:span><text:span text:style-name="Fuente_20_de_20_párrafo_20_predeter."><text:span text:style-name="T17">Otros suministros</text:span></text:span><text:span text:style-name="Fuente_20_de_20_párrafo_20_predeter."><text:span text:style-name="T16"> </text:span></text:span></text:p>
        <text:p text:style-name="P24"><text:span text:style-name="Fuente_20_de_20_párrafo_20_predeter."><text:span text:style-name="T20">-270,00</text:span></text:span><text:span text:style-name="Fuente_20_de_20_párrafo_20_predeter."><text:span text:style-name="T19"> </text:span></text:span></text:p>
      </text:section>
      <text:section text:style-name="Sect7" text:name="Sect7">
        <text:p text:style-name="P25"><text:span text:style-name="Fuente_20_de_20_párrafo_20_predeter."><text:span text:style-name="T9">Gastos diversos</text:span></text:span><text:span text:style-name="Fuente_20_de_20_párrafo_20_predeter."><text:span text:style-name="T7"> </text:span></text:span></text:p>
        <text:p text:style-name="P26"><text:span text:style-name="Fuente_20_de_20_párrafo_20_predeter."><text:span text:style-name="T5">-2.797,65</text:span></text:span><text:span text:style-name="Fuente_20_de_20_párrafo_20_predeter."><text:span text:style-name="T1"> </text:span></text:span></text:p>
      </text:section>
      <text:section text:style-name="Sect8" text:name="Sect8">
        <text:p text:style-name="P27"><text:span text:style-name="Fuente_20_de_20_párrafo_20_predeter."><text:span text:style-name="T24">6291    </text:span></text:span><text:span text:style-name="Fuente_20_de_20_párrafo_20_predeter."><text:span text:style-name="T18">Comunicaciones</text:span></text:span><text:span text:style-name="Fuente_20_de_20_párrafo_20_predeter."><text:span text:style-name="T16"> </text:span></text:span></text:p>
        <text:p text:style-name="P3"><text:span text:style-name="Fuente_20_de_20_párrafo_20_predeter."><text:span text:style-name="T24">6292    </text:span></text:span><text:span text:style-name="Fuente_20_de_20_párrafo_20_predeter."><text:span text:style-name="T17">Material de oficina</text:span></text:span><text:span text:style-name="Fuente_20_de_20_párrafo_20_predeter."><text:span text:style-name="T16"> </text:span></text:span><text:line-break/><text:span text:style-name="Fuente_20_de_20_párrafo_20_predeter."><text:span text:style-name="T24">6294    </text:span></text:span><text:span text:style-name="Fuente_20_de_20_párrafo_20_predeter."><text:span text:style-name="T17">Cuotas de asociaciones</text:span></text:span><text:span text:style-name="Fuente_20_de_20_párrafo_20_predeter."><text:span text:style-name="T16"> </text:span></text:span></text:p>
        <text:p text:style-name="P51"><text:span text:style-name="Fuente_20_de_20_párrafo_20_predeter."><text:span text:style-name="T20">-774,25</text:span></text:span><text:span text:style-name="Fuente_20_de_20_párrafo_20_predeter."><text:span text:style-name="T19"> </text:span></text:span></text:p>
        <text:p text:style-name="P52"><text:span text:style-name="Fuente_20_de_20_párrafo_20_predeter."><text:span text:style-name="T21">-73,40</text:span></text:span><text:span text:style-name="Fuente_20_de_20_párrafo_20_predeter."><text:span text:style-name="T19"> </text:span></text:span></text:p>
        <text:p text:style-name="P40"><text:span text:style-name="Fuente_20_de_20_párrafo_20_predeter."><text:span text:style-name="T21">-1.950,00</text:span></text:span><text:span text:style-name="Fuente_20_de_20_párrafo_20_predeter."><text:span text:style-name="T19"> </text:span></text:span></text:p>
      </text:section>
      <text:section text:style-name="Sect9" text:name="Sect9">
        <text:p text:style-name="P53"><text:span text:style-name="Fuente_20_de_20_párrafo_20_predeter."><text:span text:style-name="T23">631    </text:span></text:span><text:span text:style-name="Fuente_20_de_20_párrafo_20_predeter."><text:span text:style-name="T7">Tributos y tasas </text:span></text:span></text:p>
        <text:p text:style-name="P54"><text:span text:style-name="Fuente_20_de_20_párrafo_20_predeter."><text:span text:style-name="T10">Gastos de personal</text:span></text:span><text:span text:style-name="Fuente_20_de_20_párrafo_20_predeter."><text:span text:style-name="T7"> </text:span></text:span></text:p>
        <text:p text:style-name="P28"><text:tab/><text:span text:style-name="Fuente_20_de_20_párrafo_20_predeter."><text:span text:style-name="T5">-1.399,02</text:span></text:span><text:span text:style-name="Fuente_20_de_20_párrafo_20_predeter."><text:span text:style-name="T1"> </text:span></text:span><text:line-break/><text:span text:style-name="Fuente_20_de_20_párrafo_20_predeter."><text:span text:style-name="T5">-21.269,23</text:span></text:span><text:span text:style-name="Fuente_20_de_20_párrafo_20_predeter."><text:span text:style-name="T1"> </text:span></text:span></text:p>
      </text:section>
      <text:section text:style-name="Sect10" text:name="Sect10">
        <text:p text:style-name="P6"><text:span text:style-name="Fuente_20_de_20_párrafo_20_predeter."><text:span text:style-name="T24">6401    </text:span></text:span><text:span text:style-name="Fuente_20_de_20_párrafo_20_predeter."><text:span text:style-name="T17">Sueldos y Salarios</text:span></text:span><text:span text:style-name="Fuente_20_de_20_párrafo_20_predeter."><text:span text:style-name="T16"> </text:span></text:span><text:line-break/><text:span text:style-name="Fuente_20_de_20_párrafo_20_predeter."><text:span text:style-name="T24">6421    </text:span></text:span><text:span text:style-name="Fuente_20_de_20_párrafo_20_predeter."><text:span text:style-name="T17">Seguridad Social</text:span></text:span><text:span text:style-name="Fuente_20_de_20_párrafo_20_predeter."><text:span text:style-name="T16"> </text:span></text:span></text:p>
        <text:p text:style-name="P29"><text:span text:style-name="Fuente_20_de_20_párrafo_20_predeter."><text:span text:style-name="T21">-14.936,65</text:span></text:span><text:span text:style-name="Fuente_20_de_20_párrafo_20_predeter."><text:span text:style-name="T19"> </text:span></text:span></text:p>
        <text:p text:style-name="P55"><text:span text:style-name="Fuente_20_de_20_párrafo_20_predeter."><text:span text:style-name="T21">-6.332,58</text:span></text:span><text:span text:style-name="Fuente_20_de_20_párrafo_20_predeter."><text:span text:style-name="T19"> </text:span></text:span></text:p>
      </text:section>
      <text:section text:style-name="Sect11" text:name="Sect11">
        <text:p text:style-name="P30"><text:tab/><text:span text:style-name="Fuente_20_de_20_párrafo_20_predeter."><text:span text:style-name="T1">Gastos de campañas </text:span></text:span></text:p>
        <text:p text:style-name="P16"><text:span text:style-name="Fuente_20_de_20_párrafo_20_predeter."><text:span text:style-name="T22">8205    </text:span></text:span><text:span text:style-name="Fuente_20_de_20_párrafo_20_predeter."><text:span text:style-name="T9">Gastos campaña</text:span></text:span><text:span text:style-name="Fuente_20_de_20_párrafo_20_predeter."><text:span text:style-name="T7"> </text:span></text:span></text:p>
        <text:p text:style-name="P1"><text:tab/><text:span text:style-name="Fuente_20_de_20_párrafo_20_predeter."><text:span text:style-name="T3">Efectivo al 31/diciembre/2022</text:span></text:span><text:span text:style-name="Fuente_20_de_20_párrafo_20_predeter."><text:span text:style-name="T1"> </text:span></text:span></text:p>
        <text:p text:style-name="P35"/>
        <text:p text:style-name="P34"/>
        <text:p text:style-name="P31"><text:span text:style-name="Fuente_20_de_20_párrafo_20_predeter."><text:span text:style-name="T5">-35.654,14</text:span></text:span><text:span text:style-name="Fuente_20_de_20_párrafo_20_predeter."><text:span text:style-name="T1"> </text:span></text:span></text:p>
        <text:p text:style-name="P32"><text:span text:style-name="Fuente_20_de_20_párrafo_20_predeter."><text:span text:style-name="T26">-35.654,14</text:span></text:span><text:span text:style-name="Fuente_20_de_20_párrafo_20_predeter."><text:span text:style-name="T25"> </text:span></text:span></text:p>
        <text:p text:style-name="P35"/>
        <text:p text:style-name="P34"/>
        <text:p text:style-name="P34"/>
        <text:p text:style-name="P34"/>
        <text:p text:style-name="P34"/>
        <text:p text:style-name="P33"><text:span text:style-name="Fuente_20_de_20_párrafo_20_predeter."><text:span text:style-name="T5">2.859,57</text:span></text:span><text:span text:style-name="Fuente_20_de_20_párrafo_20_predeter."><text:span text:style-name="T1"> 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none" fo:country="none" fo:font-style="normal" style:text-underline-style="none" fo:font-weight="normal" style:letter-kerning="false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none" fo:country="none" fo:font-style="normal" style:text-underline-style="none" fo:font-weight="normal" style:letter-kerning="false" fo:background-color="transparent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3cm" style:num-format="1" style:print-orientation="portrait" fo:margin-top="1.177cm" fo:margin-bottom="0cm" fo:margin-left="6.581cm" fo:margin-right="6.4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1$Windows_X86_64 LibreOffice_project/815fe723fb0e60e4a39ff860f907cc63980a0232</meta:generator>
    <dc:title/>
    <dc:description/>
    <dc:subject/>
    <meta:initial-creator>caRLOS vila SANTOS</meta:initial-creator>
    <meta:creation-date>2024-07-27T16:15:00Z</meta:creation-date>
    <dc:date>2024-07-27T17:16:34.202000000</dc:date>
    <meta:editing-cycles>3</meta:editing-cycles>
    <meta:editing-duration>PT17S</meta:editing-duration>
    <meta:document-statistic meta:table-count="0" meta:image-count="0" meta:object-count="0" meta:page-count="1" meta:paragraph-count="63" meta:word-count="144" meta:character-count="1161" meta:non-whitespace-character-count="943"/>
    <meta:template xlink:type="simple" xlink:actuate="onRequest" xlink:title="" xlink:href="Normal.dotm"/>
  </office:meta>
</office:document-meta>
</file>