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 fo:font-size="10pt" style:font-size-asian="10pt" style:font-size-complex="10pt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9" style:family="table">
      <style:table-properties style:width="6.9208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9" style:parent-style-name="TableHeading" style:family="paragraph">
      <style:paragraph-properties>
        <style:tab-stops>
          <style:tab-stop style:type="left" style:position="0.0833in"/>
        </style:tab-stops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0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1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2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3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4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5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6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7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8" style:family="table-cell">
      <style:table-cell-properties fo:border-top="0.0034in solid #DCDCDC" fo:border-left="0.0034in solid #DCDCDC" fo:border-bottom="0.0034in solid #DCDCDC" fo:border-right="none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9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30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31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35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6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37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8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39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0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1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2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3" style:family="table-cell">
      <style:table-cell-properties fo:border-top="0.0034in solid #DCDCDC" fo:border-left="0.0034in solid #DCDCDC" fo:border-bottom="0.0034in solid #DCDCDC" fo:border-right="none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5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6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47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<text:s/></text:span><text:span text:style-name="T5">del año </text:span><text:span text:style-name="T6">2023</text:span><text:span text:style-name="T7"><text:s/></text:span><text:span text:style-name="T8">de los miembros de la junta de gobierno del Coaat de Fuerteventura son las que siguen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PRESIDENTE</text:p>
            </table:table-cell>
            <table:table-cell table:style-name="TableCell20">
              <text:p text:style-name="P21">SECRETARIO</text:p>
            </table:table-cell>
            <table:table-cell table:style-name="TableCell22">
              <text:p text:style-name="P23">TESORERO</text:p>
            </table:table-cell>
            <table:table-cell table:style-name="TableCell24">
              <text:p text:style-name="P25">VOCAL VISADO</text:p>
            </table:table-cell>
            <table:table-cell table:style-name="TableCell26">
              <text:p text:style-name="P27">VOCAL CULTURA</text:p>
            </table:table-cell>
            <table:table-cell table:style-name="TableCell28">
              <text:p text:style-name="P29">VOCAL SEGUROS</text:p>
            </table:table-cell>
            <table:table-cell table:style-name="TableCell30">
              <text:p text:style-name="P31">VOCAL</text:p>
            </table:table-cell>
          </table:table-row>
        </table:table-header-rows>
        <table:table-row table:style-name="TableRow32">
          <table:table-cell table:style-name="TableCell33">
            <text:p text:style-name="P34">3.000,00€</text:p>
          </table:table-cell>
          <table:table-cell table:style-name="TableCell35">
            <text:p text:style-name="P36">2.070,00€</text:p>
          </table:table-cell>
          <table:table-cell table:style-name="TableCell37">
            <text:p text:style-name="P38">820,00€</text:p>
          </table:table-cell>
          <table:table-cell table:style-name="TableCell39">
            <text:p text:style-name="P40">620,00€</text:p>
          </table:table-cell>
          <table:table-cell table:style-name="TableCell41">
            <text:p text:style-name="P42">720,00€</text:p>
          </table:table-cell>
          <table:table-cell table:style-name="TableCell43">
            <text:p text:style-name="P44">1.020,00€</text:p>
          </table:table-cell>
          <table:table-cell table:style-name="TableCell45">
            <text:p text:style-name="P46">520,00€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10:00Z</dc:date>
    <meta:print-date>2025-03-29T10:10:00Z</meta:print-date>
    <meta:template xlink:href="Normal.dotm" xlink:type="simple"/>
    <meta:editing-cycles>8</meta:editing-cycles>
    <meta:editing-duration>PT660S</meta:editing-duration>
    <meta:document-statistic meta:page-count="1" meta:paragraph-count="1" meta:word-count="43" meta:character-count="280" meta:row-count="1" meta:non-whitespace-character-count="238"/>
  </office:meta>
</office:document-meta>
</file>