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6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7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8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9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10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9. AYUDAS Y SUBVENCIONES</text:span></text:h>
      <text:p text:style-name="Textbody"/>
      <text:p text:style-name="P4"><text:span text:style-name="T5">El<text:s/></text:span><text:span text:style-name="T6">COLEGIO OFICIAL DE APAREJADORES, ARQUITECTOS TECNICOS E INGENIEROS DE EDIFICACION DE FUERTEVENTURA</text:span><text:span text:style-name="T7"> no ha recibido ayudas ni subvenciones públicas durante<text:s/></text:span><text:span text:style-name="T8">el año<text:s/></text:span><text:span text:style-name="T9">2023</text:span><text:span text:style-name="T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3-29T10:30:00Z</dc:date>
    <meta:template xlink:href="Normal.dotm" xlink:type="simple"/>
    <meta:editing-cycles>6</meta:editing-cycles>
    <meta:editing-duration>PT360S</meta:editing-duration>
    <meta:document-statistic meta:page-count="1" meta:paragraph-count="1" meta:word-count="30" meta:character-count="197" meta:row-count="1" meta:non-whitespace-character-count="168"/>
  </office:meta>
</office:document-meta>
</file>