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T4" style:parent-style-name="Fuentedepárrafopredeter." style:family="text">
      <style:text-properties style:font-name="Open Sans" fo:font-size="10pt" style:font-size-asian="10pt" style:font-size-complex="10pt"/>
    </style:style>
    <style:style style:name="T5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6" style:parent-style-name="StrongEmphasis" style:family="text">
      <style:text-properties style:font-name="Open Sans" fo:font-size="10pt" style:font-size-asian="10pt" style:font-size-complex="10pt"/>
    </style:style>
    <style:style style:name="T7" style:parent-style-name="StrongEmphasis" style:family="text">
      <style:text-properties style:font-name="Open Sans" fo:font-size="10pt" style:font-size-asian="10pt" style:font-size-complex="10pt"/>
    </style:style>
    <style:style style:name="T8" style:parent-style-name="StrongEmphasis" style:family="text">
      <style:text-properties style:font-name="Open Sans" fo:font-size="10pt" style:font-size-asian="10pt" style:font-size-complex="10pt"/>
    </style:style>
    <style:style style:name="T9" style:parent-style-name="Fuentedepárrafopredeter." style:family="text">
      <style:text-properties style:font-name="Open Sans" fo:font-size="10pt" style:font-size-asian="10pt" style:font-size-complex="10pt"/>
    </style:style>
    <style:style style:name="TableColumn11" style:family="table-column">
      <style:table-column-properties style:column-width="1.0611in" style:use-optimal-column-width="false"/>
    </style:style>
    <style:style style:name="TableColumn12" style:family="table-column">
      <style:table-column-properties style:column-width="1.0611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9277in" style:use-optimal-column-width="false"/>
    </style:style>
    <style:style style:name="TableColumn15" style:family="table-column">
      <style:table-column-properties style:column-width="0.9611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416in" style:use-optimal-column-width="false"/>
    </style:style>
    <style:style style:name="Table10" style:family="table">
      <style:table-properties style:width="6.9208in" style:rel-width="100%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0" style:parent-style-name="TableHeading" style:family="paragraph">
      <style:paragraph-properties>
        <style:tab-stops>
          <style:tab-stop style:type="left" style:position="0.0833in"/>
        </style:tab-stops>
      </style:paragraph-properties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Cell21" style:family="table-cell">
      <style:table-cell-properties fo:border="0.003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2" style:parent-style-name="TableHeading" style:family="paragraph"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Cell23" style:family="table-cell">
      <style:table-cell-properties fo:border="0.003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4" style:parent-style-name="TableHeading" style:family="paragraph"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Cell25" style:family="table-cell">
      <style:table-cell-properties fo:border="0.003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6" style:parent-style-name="TableHeading" style:family="paragraph"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Cell27" style:family="table-cell">
      <style:table-cell-properties fo:border="0.003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8" style:parent-style-name="TableHeading" style:family="paragraph"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Cell29" style:family="table-cell">
      <style:table-cell-properties fo:border-top="0.0034in solid #DCDCDC" fo:border-left="0.0034in solid #DCDCDC" fo:border-bottom="0.0034in solid #DCDCDC" fo:border-right="none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30" style:parent-style-name="TableHeading" style:family="paragraph"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Cell31" style:family="table-cell">
      <style:table-cell-properties fo:border="0.003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32" style:parent-style-name="TableHeading" style:family="paragraph">
      <style:text-properties style:font-name="Open Sans" fo:font-weight="normal" style:font-weight-asian="normal" style:font-weight-complex="normal" fo:font-size="8pt" style:font-size-asian="8pt" style:font-size-complex="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5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36" style:family="table-cell">
      <style:table-cell-properties fo:border="0.003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7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38" style:family="table-cell">
      <style:table-cell-properties fo:border="0.003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9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40" style:family="table-cell">
      <style:table-cell-properties fo:border="0.003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41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42" style:family="table-cell">
      <style:table-cell-properties fo:border="0.003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43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44" style:family="table-cell">
      <style:table-cell-properties fo:border-top="0.0034in solid #DCDCDC" fo:border-left="0.0034in solid #DCDCDC" fo:border-bottom="0.0034in solid #DCDCDC" fo:border-right="none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45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46" style:family="table-cell">
      <style:table-cell-properties fo:border="0.003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47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P48" style:parent-style-name="Textbody" style:family="paragraph"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4. RETRIBUCIONES</text:span></text:h>
      <text:p text:style-name="Textbody"/>
      <text:p text:style-name="Textbody"><text:span text:style-name="T4">Las retribuciones<text:s/></text:span><text:span text:style-name="T5">del año </text:span><text:span text:style-name="T6">202</text:span><text:span text:style-name="T7">4</text:span><text:span text:style-name="T8"><text:s/></text:span><text:span text:style-name="T9">de los miembros de la junta de gobierno del Coaat de Fuerteventura son las que siguen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PRESIDENTE</text:p>
            </table:table-cell>
            <table:table-cell table:style-name="TableCell21">
              <text:p text:style-name="P22">SECRETARIO</text:p>
            </table:table-cell>
            <table:table-cell table:style-name="TableCell23">
              <text:p text:style-name="P24">TESORERO</text:p>
            </table:table-cell>
            <table:table-cell table:style-name="TableCell25">
              <text:p text:style-name="P26">VOCAL VISADO</text:p>
            </table:table-cell>
            <table:table-cell table:style-name="TableCell27">
              <text:p text:style-name="P28">VOCAL CULTURA</text:p>
            </table:table-cell>
            <table:table-cell table:style-name="TableCell29">
              <text:p text:style-name="P30">VOCAL SEGUROS</text:p>
            </table:table-cell>
            <table:table-cell table:style-name="TableCell31">
              <text:p text:style-name="P32">VOCAL</text:p>
            </table:table-cell>
          </table:table-row>
        </table:table-header-rows>
        <table:table-row table:style-name="TableRow33">
          <table:table-cell table:style-name="TableCell34">
            <text:p text:style-name="P35">3.760,00€</text:p>
          </table:table-cell>
          <table:table-cell table:style-name="TableCell36">
            <text:p text:style-name="P37">670,00€</text:p>
          </table:table-cell>
          <table:table-cell table:style-name="TableCell38">
            <text:p text:style-name="P39">970,00€</text:p>
          </table:table-cell>
          <table:table-cell table:style-name="TableCell40">
            <text:p text:style-name="P41">520,00€</text:p>
          </table:table-cell>
          <table:table-cell table:style-name="TableCell42">
            <text:p text:style-name="P43">1.070,00€</text:p>
          </table:table-cell>
          <table:table-cell table:style-name="TableCell44">
            <text:p text:style-name="P45">1.420,00€</text:p>
          </table:table-cell>
          <table:table-cell table:style-name="TableCell46">
            <text:p text:style-name="P47">660,00€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3-29T10:13:00Z</dc:date>
    <meta:print-date>2025-03-29T10:13:00Z</meta:print-date>
    <meta:template xlink:href="Normal.dotm" xlink:type="simple"/>
    <meta:editing-cycles>7</meta:editing-cycles>
    <meta:editing-duration>PT660S</meta:editing-duration>
    <meta:document-statistic meta:page-count="1" meta:paragraph-count="1" meta:word-count="43" meta:character-count="280" meta:row-count="1" meta:non-whitespace-character-count="238"/>
  </office:meta>
</office:document-meta>
</file>