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6.0354in"/>
    </style:style>
    <style:style style:name="Table6" style:family="table">
      <style:table-properties style:width="6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Open Sans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Hipervínculo" style:family="text">
      <style:text-properties style:font-name="Open Sans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Open Sans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Hipervínculo" style:family="text">
      <style:text-properties style:font-name="Open Sans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Open Sans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Hipervínculo" style:family="text">
      <style:text-properties style:font-name="Open Sans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Open Sans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Hipervínculo" style:family="text">
      <style:text-properties style:font-name="Open Sans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Open Sans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Hipervínculo" style:family="text">
      <style:text-properties style:font-name="Open Sans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Open Sans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Hipervínculo" style:family="text">
      <style:text-properties style:font-name="Open Sans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Open Sans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Fuentedepárrafopredeter." style:family="text">
      <style:text-properties style:font-name="Open Sans" fo:color="#000000" fo:font-size="10.5pt" style:font-size-asian="10.5pt" style:font-size-complex="10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Open Sans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Hipervínculo" style:family="text">
      <style:text-properties style:font-name="Open Sans" fo:font-size="10.5pt" style:font-size-asian="10.5pt"/>
    </style:style>
    <style:style style:name="T49" style:parent-style-name="Hipervínculo" style:family="text">
      <style:text-properties style:font-name="Open Sans" fo:font-size="10.5pt" style:font-size-asian="10.5pt"/>
    </style:style>
    <style:style style:name="T50" style:parent-style-name="Hipervínculo" style:family="text">
      <style:text-properties style:font-name="Open Sans" fo:font-size="10.5pt" style:font-size-asian="10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Open Sans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Hipervínculo" style:family="text">
      <style:text-properties style:font-name="Open Sans" fo:font-size="10.5pt" style:font-size-asian="10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Open Sans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Hipervínculo" style:family="text">
      <style:text-properties style:font-name="Open Sans" fo:font-size="10.5pt" style:font-size-asian="10.5pt" style:font-size-complex="10pt"/>
    </style:style>
    <style:style style:name="T61" style:parent-style-name="Hipervínculo" style:family="text">
      <style:text-properties style:font-name="Open Sans" fo:font-size="10.5pt" style:font-size-asian="10.5pt" style:font-size-complex="10pt"/>
    </style:style>
    <style:style style:name="T62" style:parent-style-name="Hipervínculo" style:family="text">
      <style:text-properties style:font-name="Open Sans" fo:font-size="10.5pt" style:font-size-asian="10.5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Open Sans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Hipervínculo" style:family="text">
      <style:text-properties style:font-name="Open Sans" fo:font-size="10.5pt" style:font-size-asian="10.5pt" style:font-size-complex="10pt"/>
    </style:style>
    <style:style style:name="T68" style:parent-style-name="Hipervínculo" style:family="text">
      <style:text-properties style:font-name="Open Sans" fo:font-size="10.5pt" style:font-size-asian="10.5pt" style:font-size-complex="10pt"/>
    </style:style>
    <style:style style:name="T69" style:parent-style-name="Hipervínculo" style:family="text">
      <style:text-properties style:font-name="Open Sans" fo:font-size="10.5pt" style:font-size-asian="10.5pt" style:font-size-complex="10pt"/>
    </style:style>
    <style:style style:name="P70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72" style:parent-style-name="Textbody" style:family="paragraph">
      <style:paragraph-properties fo:text-align="center" fo:margin-bottom="0in"/>
      <style:text-properties style:font-name="Open Sans" fo:font-size="10pt" style:font-size-asian="10pt" style:font-size-complex="10pt"/>
    </style:style>
    <style:style style:name="P73" style:parent-style-name="Textbody" style:family="paragraph">
      <style:paragraph-properties fo:margin-bottom="0.1041in"/>
    </style:style>
    <style:style style:name="T74" style:parent-style-name="StrongEmphasis" style:family="text">
      <style:text-properties style:font-name="Open Sans" fo:color="#000000"/>
    </style:style>
    <style:style style:name="P75" style:parent-style-name="Textbody" style:family="paragraph">
      <style:paragraph-properties fo:margin-bottom="0.1041in"/>
    </style:style>
    <style:style style:name="T76" style:parent-style-name="StrongEmphasis" style:family="text">
      <style:text-properties style:font-name="Open Sans" fo:font-size="10pt" style:font-size-asian="10pt" style:font-size-complex="10pt"/>
    </style:style>
    <style:style style:name="T77" style:parent-style-name="Fuentedepárrafopredeter." style:family="text">
      <style:text-properties style:font-name="Open Sans" fo:font-size="10pt" style:font-size-asian="10pt" style:font-size-complex="10pt"/>
    </style:style>
    <style:style style:name="T78" style:parent-style-name="Fuentedepárrafopredeter." style:family="text">
      <style:text-properties style:font-name="Open Sans" fo:font-size="10pt" style:font-size-asian="10pt" style:font-size-complex="10pt"/>
    </style:style>
    <style:style style:name="T79" style:parent-style-name="Fuentedepárrafopredeter." style:family="text">
      <style:text-properties style:font-name="Open Sans" fo:font-size="10pt" style:font-size-asian="10pt" style:font-size-complex="10pt"/>
    </style:style>
    <style:style style:name="T80" style:parent-style-name="Fuentedepárrafopredeter." style:family="text">
      <style:text-properties style:font-name="Open Sans" fo:font-size="10pt" style:font-size-asian="10pt" style:font-size-complex="10pt"/>
    </style:style>
    <style:style style:name="T81" style:parent-style-name="Fuentedepárrafopredeter." style:family="text">
      <style:text-properties style:font-name="Open Sans" fo:font-style="italic" style:font-style-asian="italic" style:font-style-complex="italic" fo:font-size="10pt" style:font-size-asian="10pt" style:font-size-complex="10pt"/>
    </style:style>
    <style:style style:name="P8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6. ECONÓMICA FINANCIERA</text:span></text:h>
      <text:p text:style-name="Textbody"/>
      <text:p text:style-name="P4"><text:span text:style-name="T5">MEMORIA ANUAL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2025</text:p>
          </table:table-cell>
          <table:table-cell table:style-name="TableCell12">
            <text:p text:style-name="Standard"><text:a xlink:href="https://transparenciaportal.es/wp-content/uploads/2025/03/4492PPT00101231020_2025_PRESUPUESTO.pdf" office:target-frame-name="_top" xlink:show="replace"><text:span text:style-name="T13">PRESUPUESTO ANUAL 2025.PDF</text:span></text:a></text:p>
          </table:table-cell>
        </table:table-row>
        <table:table-row table:style-name="TableRow14">
          <table:table-cell table:style-name="TableCell15">
            <text:p text:style-name="P16">2024</text:p>
          </table:table-cell>
          <table:table-cell table:style-name="TableCell17">
            <text:p text:style-name="Standard"><text:a xlink:href="https://transparenciaportal.es/wp-content/uploads/2025/03/4492PPT00101231020_2024_PRESUPUESTO.pdf" office:target-frame-name="_top" xlink:show="replace"><text:span text:style-name="T18">PRESUPUESTO ANUAL 2024.PDF</text:span></text:a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Standard"><text:a xlink:href="https://transparenciaportal.es/wp-content/uploads/2025/03/4492PPT00101231020_2024_LIQUIDACION-PRESUPUESTO.pdf" office:target-frame-name="_top" xlink:show="replace"><text:span text:style-name="T23">LIQUIDACION PRESUPUESTO ANUAL 2024.PDF</text:span></text:a></text:p>
          </table:table-cell>
        </table:table-row>
        <table:table-row table:style-name="TableRow24">
          <table:table-cell table:style-name="TableCell25">
            <text:p text:style-name="P26">2023</text:p>
          </table:table-cell>
          <table:table-cell table:style-name="TableCell27">
            <text:p text:style-name="Standard"><text:a xlink:href="https://transparenciaportal.es/wp-content/uploads/2025/03/4492PPT00101231020_2023_MEMORIA.pdf" office:target-frame-name="_top" xlink:show="replace"><text:span text:style-name="T28">MEMORIA ANUAL 2023.PDF</text:span></text:a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Standard"><text:a xlink:href="https://transparenciaportal.es/wp-content/uploads/2025/03/4492PPT00101231020_2023_PRESUPUESTO.pdf" office:target-frame-name="_top" xlink:show="replace"><text:span text:style-name="T33">PRESUPUESTO ANUAL 2023.PDF</text:span></text:a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Standard"><text:a xlink:href="https://transparenciaportal.es/wp-content/uploads/2025/03/4492PPT00101231020_2023_LIQUIDACION-PRESUPUESTO.pdf" office:target-frame-name="_top" xlink:show="replace"><text:span text:style-name="T38">LIQUIDACIOIN PRESUPUESTO 2023.PDF</text:span></text:a></text:p>
          </table:table-cell>
        </table:table-row>
        <table:table-row table:style-name="TableRow39">
          <table:table-cell table:style-name="TableCell40">
            <text:p text:style-name="P41">2022</text:p>
          </table:table-cell>
          <table:table-cell table:style-name="TableCell42">
            <text:p text:style-name="Standard"><text:a xlink:href="https://transparenciaportal.es/wp-content/uploads/2023/10/COAATIEF_MEMORIA_2022.pdf" office:target-frame-name="_top" xlink:show="replace"><text:span text:style-name="T43">MEMORIA ANUAL 2022 .PDF</text:span></text:a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Standard"><text:a xlink:href="https://transparenciaportal.es/wp-content/uploads/2023/11/PRESUPUESTO-2023-APROBADO_COAATFuerteventura.pdf" office:target-frame-name="_top" xlink:show="replace"><text:span text:style-name="T48">PRESUPUESTO A</text:span><text:bookmark-start text:name="_Hlt194253221"/><text:bookmark-start text:name="_Hlt194253222"/><text:span text:style-name="T49">N</text:span><text:bookmark-end text:name="_Hlt194253221"/><text:bookmark-end text:name="_Hlt194253222"/><text:span text:style-name="T50">UAL 2023 .PDF</text:span></text:a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Standard"><text:a xlink:href="https://transparenciaportal.es/wp-content/uploads/2024/02/2402104492_Balances_2022.pdf" office:target-frame-name="_top" xlink:show="replace"><text:span text:style-name="T55">BALANCE ECONÓMICO 2022.PDF</text:span></text:a></text:p>
          </table:table-cell>
        </table:table-row>
        <table:table-row table:style-name="TableRow56">
          <table:table-cell table:style-name="TableCell57">
            <text:p text:style-name="P58">2021</text:p>
          </table:table-cell>
          <table:table-cell table:style-name="TableCell59">
            <text:p text:style-name="Standard"><text:a xlink:href="https://transparenciaportal.es/wp-content/uploads/2023/10/COAATIEF_MEMORIA_2021.pdf" office:target-frame-name="_top" xlink:show="replace"><text:span text:style-name="T60">MEMORIA<text:s/></text:span><text:span text:style-name="T61">ANUAL</text:span><text:span text:style-name="T62"><text:s/>2021.PDF</text:span></text:a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Standard"><text:a xlink:href="https://transparenciaportal.es/wp-content/uploads/2023/10/COAATIEF_PRESUPUESTO_2022-.pdf" office:target-frame-name="_top" xlink:show="replace"><text:span text:style-name="T67">PRESUPUESTO<text:s/></text:span><text:span text:style-name="T68">ANUAL</text:span><text:span text:style-name="T69"><text:s/>2022.PDF</text:span></text:a></text:p>
          </table:table-cell>
        </table:table-row>
      </table:table>
      <text:p text:style-name="P70"/>
      <text:p text:style-name="P71"/>
      <text:p text:style-name="P72"/>
      <text:p text:style-name="P73"><text:span text:style-name="T74">AUDITORÍA EXTERNA:</text:span></text:p>
      <text:p text:style-name="P75"><text:span text:style-name="T76">COLEGIO OFICIAL DE APAREJADORES, ARQUITECTOS TECNICOS E INGENIEROS DE EDIFICACION DE FUERTEVENTURA</text:span><text:span text:style-name="T77"> </text:span><text:span text:style-name="T78">en los ejercicios 2021, 2022, 2023 y 2024 no realizó auditoría de cuentas y de</text:span><text:span text:style-name="T79"><text:s/></text:span><text:span text:style-name="T80">fiscalización por los órganos de control externo ya que durante los ejercicios anteriores no se concurrió en ninguno de los supuestos del "</text:span><text:span text:style-name="T81">Real Decreto Legislativo 1/2011, de 1 de julio, por el que se aprueba el texto refundido de la Ley de Auditoría de Cuentas"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30T18:13:00Z</dc:date>
    <meta:template xlink:href="Normal.dotm" xlink:type="simple"/>
    <meta:editing-cycles>5</meta:editing-cycles>
    <meta:editing-duration>PT1860S</meta:editing-duration>
    <meta:document-statistic meta:page-count="1" meta:paragraph-count="4" meta:word-count="319" meta:character-count="2075" meta:row-count="14" meta:non-whitespace-character-count="1760"/>
  </office:meta>
</office:document-meta>
</file>