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 svg:panose-1="2 11 6 6 3 5 4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3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5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6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7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8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19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20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21" style:parent-style-name="Normal" style:family="paragraph">
      <style:paragraph-properties fo:margin-bottom="0in" fo:line-height="100%" fo:margin-left="0.1972in" fo:text-indent="-0.1972in">
        <style:tab-stops/>
      </style:paragraph-properties>
    </style:style>
    <style:style style:name="T22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23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24" style:parent-style-name="Fuentedepárrafopredeter." style:family="text"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JOSÉ ÓSCAR GONZÁLEZ HERNÁNDEZ<text:s/></text:p>
      <text:p text:style-name="P2"/>
      <text:p text:style-name="P3">Formación Académica<text:s/></text:p>
      <text:p text:style-name="P4"/>
      <text:p text:style-name="P5">1988 - 1992<text:s/><text:tab/>Estudios en Economía, Universidad de La Laguna<text:s/></text:p>
      <text:p text:style-name="P6"/>
      <text:p text:style-name="P7">Experiencia Profesional<text:s/></text:p>
      <text:p text:style-name="P8"/>
      <text:p text:style-name="P9">1992 - 1993<text:s/><text:tab/>Gestión de empresa familiar<text:s/></text:p>
      <text:p text:style-name="P10">1993 - 1996<text:s/><text:tab/>Jefe de Delegación en la provincia de Santa Cruz de Tenerife, Iris Neón SA<text:s/></text:p>
      <text:p text:style-name="P11">1997<text:s/>–<text:s/>Act.<text:s/><text:tab/>Gerente de Publexcan<text:s/></text:p>
      <text:p text:style-name="P12"/>
      <text:p text:style-name="P13">Habilidades y Capacidades<text:s/></text:p>
      <text:p text:style-name="P14"/>
      <text:p text:style-name="P15">•<text:s/><text:tab/>Liderazgo: Amplia experiencia en gestión de equipos y liderazgo.<text:s/></text:p>
      <text:p text:style-name="P16">•<text:s/><text:tab/>Gestión Empresarial: Sólidas competencias en la administración y gestión de empresas.<text:s/></text:p>
      <text:p text:style-name="P17">•<text:s/><text:tab/>Comunicación: Habilidades avanzadas de comunicación oral y escrita.<text:s/></text:p>
      <text:p text:style-name="P18">•<text:s/><text:tab/>Estrategia de Negocios: Capacidad para desarrollar e implementar estrategias efectivas de negocio.<text:s/></text:p>
      <text:p text:style-name="P19">•<text:s/><text:tab/>Negociación: Habilidad para negociar contratos y acuerdos favorables.<text:s/></text:p>
      <text:p text:style-name="P20">•<text:s/><text:tab/>Adaptabilidad: Capacidad para adaptarse a diversos entornos de trabajo y desafíos del mercado.<text:s/></text:p>
      <text:p text:style-name="P21"><text:span text:style-name="T22">•<text:s/></text:span><text:span text:style-name="T23"><text:tab/></text:span><text:span text:style-name="T24">Resolución de Problemas: Eficiencia en la identificación y resolución de problemas empresari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11in" svg:height="0.442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vila</meta:initial-creator>
    <dc:creator>caRLOS vila</dc:creator>
    <meta:creation-date>2025-03-23T16:11:00Z</meta:creation-date>
    <dc:date>2025-03-23T1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44" meta:row-count="6" meta:non-whitespace-character-count="800"/>
  </office:meta>
</office:document-meta>
</file>