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list-format-name="NLF0" style:num-format="1">
        <style:list-level-properties text:space-before="-0.0284in" text:min-label-width="0.1166in" text:list-level-position-and-space-mode="label-alignment">
          <style:list-level-label-alignment text:label-followed-by="listtab" fo:margin-left="0.0881in" fo:text-indent="-0.1166in"/>
        </style:list-level-properties>
      </text:list-level-style-number>
      <text:list-level-style-bullet text:level="2" text:bullet-char="•">
        <style:list-level-properties text:space-before="1.9854in" text:min-label-width="0.1166in" text:list-level-position-and-space-mode="label-alignment">
          <style:list-level-label-alignment text:label-followed-by="listtab" fo:margin-left="2.102in" fo:text-indent="-0.1166in"/>
        </style:list-level-properties>
      </text:list-level-style-bullet>
      <text:list-level-style-bullet text:level="3" text:bullet-char="•">
        <style:list-level-properties text:space-before="2.4569in" text:min-label-width="0.1166in" text:list-level-position-and-space-mode="label-alignment">
          <style:list-level-label-alignment text:label-followed-by="listtab" fo:margin-left="2.5736in" fo:text-indent="-0.1166in"/>
        </style:list-level-properties>
      </text:list-level-style-bullet>
      <text:list-level-style-bullet text:level="4" text:bullet-char="•">
        <style:list-level-properties text:space-before="2.9284in" text:min-label-width="0.1166in" text:list-level-position-and-space-mode="label-alignment">
          <style:list-level-label-alignment text:label-followed-by="listtab" fo:margin-left="3.0451in" fo:text-indent="-0.1166in"/>
        </style:list-level-properties>
      </text:list-level-style-bullet>
      <text:list-level-style-bullet text:level="5" text:bullet-char="•">
        <style:list-level-properties text:space-before="3.4006in" text:min-label-width="0.1166in" text:list-level-position-and-space-mode="label-alignment">
          <style:list-level-label-alignment text:label-followed-by="listtab" fo:margin-left="3.5173in" fo:text-indent="-0.1166in"/>
        </style:list-level-properties>
      </text:list-level-style-bullet>
      <text:list-level-style-bullet text:level="6" text:bullet-char="•">
        <style:list-level-properties text:space-before="3.8722in" text:min-label-width="0.1166in" text:list-level-position-and-space-mode="label-alignment">
          <style:list-level-label-alignment text:label-followed-by="listtab" fo:margin-left="3.9888in" fo:text-indent="-0.1166in"/>
        </style:list-level-properties>
      </text:list-level-style-bullet>
      <text:list-level-style-bullet text:level="7" text:bullet-char="•">
        <style:list-level-properties text:space-before="4.3437in" text:min-label-width="0.1166in" text:list-level-position-and-space-mode="label-alignment">
          <style:list-level-label-alignment text:label-followed-by="listtab" fo:margin-left="4.4604in" fo:text-indent="-0.1166in"/>
        </style:list-level-properties>
      </text:list-level-style-bullet>
      <text:list-level-style-bullet text:level="8" text:bullet-char="•">
        <style:list-level-properties text:space-before="4.8152in" text:min-label-width="0.1166in" text:list-level-position-and-space-mode="label-alignment">
          <style:list-level-label-alignment text:label-followed-by="listtab" fo:margin-left="4.9319in" fo:text-indent="-0.1166in"/>
        </style:list-level-properties>
      </text:list-level-style-bullet>
      <text:list-level-style-bullet text:level="9" text:bullet-char="•">
        <style:list-level-properties text:space-before="5.2875in" text:min-label-width="0.1166in" text:list-level-position-and-space-mode="label-alignment">
          <style:list-level-label-alignment text:label-followed-by="listtab" fo:margin-left="5.4041in" fo:text-indent="-0.1166in"/>
        </style:list-level-properties>
      </text:list-level-style-bullet>
    </text:list-style>
    <style:style style:name="P1" style:parent-style-name="Normal" style:master-page-name="MP0" style:family="paragraph">
      <style:paragraph-properties fo:break-before="column"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line-height="0.2777in"/>
    </style:style>
    <style:style style:name="T26" style:parent-style-name="Fuentedepárrafopredeter." style:family="text">
      <style:text-properties style:font-name="Arial" fo:color="#C6CACF" style:text-scale="45%" fo:font-size="20pt" style:font-size-asian="20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PACTOS ESTATUTARIOS DE LA SOCIEDAD</text:p>
      <text:p text:style-name="P2"/>
      <text:p text:style-name="P3">--- T I T U L O<text:tab/>I ---</text:p>
      <text:p text:style-name="P4"/>
      <text:p text:style-name="P5">--- DISPOSICIONES GENERALES ---</text:p>
      <text:p text:style-name="P6"/>
      <text:p text:style-name="P7">Artículo 1°: CONSTITUCIÓN.-<text:s/></text:p>
      <text:p text:style-name="P8">Se constituye por voluntad de los fundadores una sociedad externa, de naturaleza mercantil, adoptándose la forma de<text:s/>Sociedad<text:s/>de responsabilidad limitada, de nacionalidad española, que se regirá por estos pactos y condiciones especia­ les, sin perjuicio de quedar sometida a los preceptos de su Ley especial reguladora, Código de Comercio y demás disposiciones legales de aplicación , así como a los principios configuradores de este tipo social, y girará bajo el nombre de "IMAGEN <text:s text:c="3"/>GRAFICA <text:s text:c="2"/>DE <text:s text:c="3"/>CANARIAS ,<text:s/>S . L". <text:s text:c="2"/></text:p>
      <text:p text:style-name="P9"/>
      <text:p text:style-name="P10">Artículo 2 °: OBJETO.<text:s/>–<text:s/></text:p>
      <text:p text:style-name="P11">La Sociedad tiene por objeto:<text:s/></text:p>
      <text:p text:style-name="P12">Fabricación reparación mantenimiento e instalación<text:s/>de todo tipo de elementos de publicidad exterior tanto en sus componentes eléctricos como plásticos, metálicos. <text:s/></text:p>
      <text:p text:style-name="P13">El diseño y maquetación<text:s/>de todo tipo de trabajos<text:s/>de imprenta y artes gráficas, así corno su importación, exportación, compra y <text:s/>venta, por cualquier medio, tanto al por mayor como al por menor;<text:s/>la prestación<text:tab/>de<text:s/>servicios de publicidad en general; tanto en interio­ res corno en exteriores,<text:s/>cine, televisión,<text:s/>folletaje, por medio de la fabricación y <text:s/>comercialización de todo tipo de paneles publicitarios, con módulos estáticos y dispositivos<text:s/>para<text:s/>presenter<text:s/>sucesión de<text:tab/>imágenes en movimiento,<text:s/>tales<text:tab/>como<text:s/>LED,<text:s/>LCD,<text:s/>Monitores,<text:s/>cualesquiera aparatos de proyección de imágenes, impresión digital, reprografia y serigrafía. La prestación de servicios de agencia de viajes, gestión para el transporte<text:tab/>alojamiento y/o alimentación de los viajeros, organización de excursiones, al­ quiler de vehículos con y sin conductor.<text:s/></text:p>
      <text:p text:style-name="P14">La prestación de servicios de estudio y análisis de procesos para su tratamiento mecánico , de programa­ ción para equipos electrónicos, de registro de datos en soportes de entrada para ordenadores, así como la venta de programas; el proceso de datos por cuenta de terceros y <text:s text:c="2"/>otros servicios independientes de elabora­ ción de datos y <text:s text:c="2"/>tabulación y <text:s text:c="2"/>todos aquellos servicios integrados dentro del ramo de<text:s/>la informática .<text:s/></text:p>
      <text:p text:style-name="P15">La compra, venta, adquisición, enajenación, arren­ damiento y <text:s text:c="2"/>explotación, por cualquier título, de todo<text:s/>tipo de bienes muebles y también inmuebles tales corno fincas rústicas o urbanas , así corno hoteles , edificios, chalet, bungalow , apartamentos, locales y demás obras que ejecute la compañía o adquiera , previos los actos jurídicos oportunos para ello, tales corno segre­ gaciones, agrupaciones , descripciones de resto, cons­ titución de servidumbres y derechos reales de cual­ quier clase o naturaleza, declaraciones de obra nueva , comenzada o terminada , divisiones horizontales , y cua­ lesquiera otros que se estimen precisos .<text:s/></text:p>
      <text:p text:style-name="P16">La promoción , ordenación , urbanización y<text:s/>parcelación de terrenos propios o ajenos mediante la realización de<text:s/>las actuaciones<text:s/>urbanísticas<text:tab/>oportunas,<text:s/>así corno las obras, construcciones , instalaciones , servicios o cualesquiera otras actividades inmobiliarias .<text:s/><text:s/>La construcción,<text:s/>en el más<text:tab/>amplio<text:tab/>sentido de la actividad , tanto en fincas propias como la adquisición de obras por otras personas o entidades , mediante administración , cesión de unidades de obras , subcontrato<text:s/>o cualquier otra figura jurídica .<text:s/></text:p>
      <text:p text:style-name="P17">El desarrollo y <text:s/>realización de todas las actividades de tipo turístico, tales como la construcción y explotación de hoteles , tanto propios como ajenos, al igual que apartamentos, residencias , restaurantes , cafeterías y<text:s/>a cualquier otra actividad conexa o rela­ cionada con<text:s/>el<text:s/>alojamiento , transporte<text:s/>y<text:s/>entretenimiento de personas dentro de esta actividad , así corno el establecimiento y <text:s/>realización de camping , ciudad de vacaciones y <text:s/>cualesquiera otros recintos turísticos .<text:s/>–<text:s/></text:p>
      <text:p text:style-name="P18">La constitución , gestión , administración<text:s/>y<text:s/>actuación complementaria para la formación de comunidades de propietarios, comunidades de bienes , y cualquier otra forma o figura jurídica que contemple la auto­ construcción, construcción directa de los propietarios o promoción de viviendas , locales , aparcamientos, bungalows y<text:s/>cualquiera de otras fincas .<text:s/></text:p>
      <text:p text:style-name="P19">Dirigir , realizar o administrar<text:s/>la inversión financiera y<text:tab/>de capitales pertenecientes a personas<text:tab/>o<text:s/>Entidades<text:s/>ajenas<text:s/>a<text:s/>la<text:s/>Compañía ;<text:s/>administrar<text:s/>bienes muebles<text:s/>e inmuebles propios<text:s/>o de<text:s/>terceras personas ; aceptar , desempeñar y <text:s/>ejecutar comisiones , representa­ ciones, y <text:s text:c="2"/>encargos de confianza y <text:s/>cuantos actos impli­ quen gestión a nombre e interés de terceros, siempre<text:s/><text:s/>que no impidan la competencia y campo de actuación de profesionales colegiados.</text:p>
      <text:p text:style-name="P20">La participación en concepto de socio, accionista<text:s/>o cuenta partícipe en otras sociedades civiles o mercantiles , de objeto similar al suyo .<text:s/></text:p>
      <text:p text:style-name="P21">La participación en compra de negocios y<text:s/>sociedades en las que podrá intervenir como fundadora o adquiriendo acciones o partic ipaciones de las ya consti­ tuidas, bien por compra o por suscripcion, haciendo<text:s/><text:soft-page-break/>las aportaciones de bienes inmuebles, negocios y cua­ lesquiera otros derechos .<text:s/></text:p>
      <text:p text:style-name="P22">La importación,<text:tab/>exportación,<text:s/>compra y<text:s/>venta, por<text:s/>cualquier medio , tanto al mayor como al menor, de toda clase de mercancías y mercaderías y productos de uso y consumo, en general, para las personas, referido principalmente a productos congelados y cualesquiera otros comprendidos en el ramo de la alimentación, li­ corería , tabacos , así como tejidos, ropa confecciona­ da, confección de ropa, calzado, pieles, joyería y bi­ sutería artículos de piel, plásticos y otros semejan­ tes, así corno todo tipo de materiales para la cons­ trucción; y además mercaderías de dichos ramos, en términos generales ; y explotación y <text:s/>o arrendamiento, de todo tipo de mini mercados, mercados, supermerca­ dos, hipermercados o grandes superficies comerciales.</text:p>
      <text:p text:style-name="P23">La<text:s/>instalación,<text:s/>administración,<text:s/>compra,<text:s/>venta<text:s/>y explotación de<text:s/>todo tipo de puestos de venta ambulante , mercadillos y/o baratillos .<text:s/></text:p>
      <text:p text:style-name="P24">La exposición , fabricación y <text:s text:c="2"/>venta al por mayor y<draw:frame draw:z-index="251649536" draw:id="id0" draw:style-name="a0" draw:name="Text Box 27" text:anchor-type="paragraph" svg:x="1.77708in" svg:y="0.21042in" svg:width="0.03889in" svg:height="0.27778in" style:rel-width="scale" style:rel-height="scale"><draw:text-box><text:p text:style-name="P25"><text:span text:style-name="T26">\</text:span></text:p></draw:text-box><svg:title/><svg:desc/></draw:frame><text:s/>al por menor, de objetos de decoración y alhajamiento del hogar ; artículos propios del mismo, como alfombras, cortinas , tapices y todo aquello que esté desti­ nado a la decoración del hogar, hoteles, salones y establecimientos mercantiles de cualquier orden; ofici­ nas , departamentos similares, edificios y obras en general.</text:p>
      <text:p text:style-name="P27">La representación de casas o empresas nacionales o<text:s/>extranjeras , productoras o vendedoras de tales elementos.</text:p>
      <text:p text:style-name="P28">El transporte de viajeros por carretera.</text:p>
      <text:p text:style-name="P29">El servicio de auto taxis.<text:s/></text:p>
      <text:p text:style-name="P30">La Prospección Tele marketing y <text:s/>el marketing aplicado a toda clase de personas<text:tab/>físicas o jurídicas y<text:s/>firmas comerciales.</text:p>
      <text:p text:style-name="P31">El alquiler de vehículos con o sin conductor o rent a car.</text:p>
      <text:p text:style-name="P32">La compra, venta, importación, exportación y <text:s/>explotación de todo tipo de vehículos y <text:s/>maquinaria, in­ cluso industriales.<text:s/></text:p>
      <text:p text:style-name="P33">La instalación y <text:s text:c="2"/>explotación de todo tipo de talleres de chapa y <text:s/>pintura y<text:s/>mecánica del automóvil.<text:s/></text:p>
      <text:p text:style-name="P34">La compra , venta, importación, exportación<text:s/>y explotación de todo tipo de repuestos, neumáticos, pinturas , y <text:s/>en general, todo género de productos, incluso<text:s/>de cosmética, para el automóvil .<text:s/></text:p>
      <text:p text:style-name="P35">Los servicios de mensajería nacional ,<text:s/>y/o internacional,<text:tab/>por<text:s/>sus<text:tab/>propios<text:tab/>medios,<text:tab/>y/o<text:s/>a<text:s/>través<text:s/>de<text:s/>otras<text:s/><text:s/>empresas de mensajería establecidas en territo­ rio nacional o internacional.</text:p>
      <text:p text:style-name="P36">La compra, venta, explotación y comercialización<text:s/>de todo tipo de embarcaciones de pesca<text:s/>y<text:s/>de recreo, así corno la explotación , desarrollo y <text:s/>realización, con las mismas, de todo tipo de actividades turísticas.<text:s/></text:p>
      <text:p text:style-name="P37">La compra, venta,<text:s/>importación, exportación<text:s/>y comercialización<text:s/>de todo tipo de animales , así corno la fabricación , producción,<text:s/>compra , venta,<text:s/>importación, exportación<text:s/>y<text:s/>explotación<text:s/>de todo tipo de productos derivados<text:s/>de los mismos,<text:s/>tales corno de chacinería<text:s/>y los embutidos, así como la explotación de carnicerías, mataderos<text:s/>de animales y<text:s/>el sacrificio de los mismos para<text:s/>su ulterior<text:s/>venta , al mayor o al detalle, bien despiezados o por unidad, pudiendo, incluso , proceder a la congelación o refrigeración de los mismos .<text:s/></text:p>
      <text:p text:style-name="P38">La producción, explotación, adquisición, comercia­ lización y venta al mayor y al menor, de toda clase de plantas, semillas, árboles y demás especies vegetales,<text:s/>así como la<text:s/>importación y <text:s/>exportación de las mismas .</text:p>
      <text:p text:style-name="P39">La explotación de fincas rústicas , bien sean pro­ pias de la compañía o arrendadas o disfrutadas bajo cualquier otro título; la transformación y mejora de las fincas que explota, desarrollando todas las acti­ vidades agrícolas y <text:s text:c="2"/>agropecuarias en cualquier sentido .</text:p>
      <text:p text:style-name="P40"/>
      <text:p text:style-name="P41">La manipulación, transformación, industrialización y comercialización de cualquier clase de productos agrícolas o ganaderos , bien producidos por ella, directamente, o adquiridos por cualquier otro procedimiento.</text:p>
      <text:p text:style-name="P42">El <text:s/>desarrollo y <text:s text:c="2"/>reproducción de <text:s/>toda clase de<text:s/>plantas, semillas , árboles , y diseño de nuevas técnicas de cultivo hipodrónicos, in vitro o de cualquier otra clase .<text:s/></text:p>
      <text:p text:style-name="P43">El transporte de todo tipo de mercancías , por<text:s/>cualquier medio conocido.</text:p>
      <text:p text:style-name="P44">Las actividades que constituyen el objeto social<text:s/>podrán ser realizadas por la sociedad directa o indirectamente, incluso mediante la titularidad de accio­ nes o participaciones en sociedades de objeto análogo, y mediante la contratación, en su caso, de los oportu­ nos profesionales .<text:s/></text:p>
      <text:p text:style-name="P45">Las actividades enumeradas podrán ser desarrolladas por esta Sociedad de modo indirecto, total o parcialmente , mediante la participación en otras sociedades con objeto idéntico o análogo.</text:p>
      <text:p text:style-name="P46">Quedan excluidas todas aquellas actividades para<text:s/>cuyo ejercicio la ley exija requisitos especiales que no puedan ser cumplidos por esta Sociedad.<text:s/></text:p>
      <text:p text:style-name="P47">Si las disposiciones legales exigieran para el ejercicio de alguna de las actividades comprendidas en el objeto social algún título profesional, autorización administrativa , inscripción en Registro Público u otros requisitos, tales actividades se realizarán por medio de quien ostente dicha titulación o no se iniciarán hasta que se<text:s/><text:soft-page-break/>hayan cumplido las exigencias pertinentes.</text:p>
      <text:p text:style-name="P48"/>
      <text:p text:style-name="P49">Artículo<text:tab/>3°: DURACIÓN <text:s/>Y <text:s/>COMIENZO <text:s/>DE ACTIVIDAD.<text:s/>–<text:s/></text:p>
      <text:p text:style-name="P50">La<text:s/>duración de esta Sociedad será indefinida, y dará comienzo a sus operaciones sociales en el día de hoy.</text:p>
      <text:p text:style-name="P51"/>
      <text:p text:style-name="P52">Artículo 4°: DOMICILIO.<text:s/>–<text:s/></text:p>
      <text:p text:style-name="P53">El domicilio social y fiscal de la Compañía se fija en La Laguna , Avenida El Paso , número 5, Edificio Multiusos, 1, 2°-D, Los Majuelos.<text:s/></text:p>
      <text:p text:style-name="P54">Queda facultado el órgano de administración<text:s/>para<text:s/>trasladar el domicilio dentro de la misma población en que radique y modificar, en consecuencia , este artículo.<text:s/></text:p>
      <text:p text:style-name="P55"/>
      <text:p text:style-name="P56">Artículo 5°: CAPITAL <text:s/>SOCIAL .-<text:s/></text:p>
      <text:p text:style-name="P57">El capital social<text:s/>se fija en la cifra de TRES MIL CIEN EUROS CON CERO CÉNTIMOS (3.100,00 EUROS), totalmente desembolsado, dividido en cien participaciones sociales, numeradas correlativamente del uno al cien, ambos inclusive, de TREINTA <text:s text:c="2"/>Y <text:s text:c="2"/>UN <text:s text:c="2"/>EUROS <text:s text:c="3"/>CON <text:s text:c="2"/>CERO <text:s text:c="2"/>CÉNTIMOS <text:s text:c="4"/>( 31 , 00 <text:s text:c="2"/>EUROS) <text:s text:c="4"/>de<text:s/>valor nominal cada una, acumulables e indivisibles.</text:p>
      <text:p text:style-name="P58"/>
      <text:p text:style-name="P59">--- T I T U L O<text:tab/>II---</text:p>
      <text:p text:style-name="P60"/>
      <text:p text:style-name="P61">DE LAS PARTICIPACIONES SOCIALES -­ CAPITULO PRIMERO.- DISPOSICIONES GENERALES .<text:s/></text:p>
      <text:p text:style-name="P62"/>
      <text:p text:style-name="P63">Artículo<text:tab/>6°: NATURALEZA<text:s/>JURIDICA <text:s/>DE <text:s/>LAS <text:s/>PARTICI<text:s/>PACIONES.<text:s/></text:p>
      <text:p text:style-name="P64">.- Las participaciones sociales atribuyen a su titular legítimo la condición de socio quedando sujeto a cuantas obligaciones resulten de la presente escri­ tura y de los acuerdos válidamente adoptados, y confiriendo, además de los derechos reconocidos en la Ley, y <text:s/>sin ánimo exhaustivo, los siguientes:</text:p>
      <text:p text:style-name="P65">A) Derecho al dividendo de cada ejercicio en los términos del artículo 35 de estos pactos, y al patrimonio resultante de la liquidación en proporción a su parte en la Sociedad.</text:p>
      <text:p text:style-name="P66">B ) <text:s text:c="3"/>Derecho a adquirir en el aumento del capital</text:p>
      <text:p text:style-name="P67">social una porción proporcional a su participación en la Sociedad.</text:p>
      <text:p text:style-name="P68">e ) <text:s text:c="3"/>Derecho de asistencia a la Juntas Generales</text:p>
      <text:p text:style-name="P69">que se celebren , teniendo un voto por cada participa­ ción social en los acuerdos de los socios que requieran votación.</text:p>
      <text:p text:style-name="P70">0) Derecho a impugnar los acuerdos sociales.</text:p>
      <text:p text:style-name="P71">E) Derecho de información.</text:p>
      <text:p text:style-name="P72">2 .-<text:s/>Las<text:s/>participaciones<text:tab/>sociales<text:tab/>no<text:s/>tendrán<text:s/>el<text:s/>carácter de valores ni podrán denominarse acciones; no se representarán, en ningún caso, por títulos, nominativos<text:tab/>o<text:s/>al<text:s/>portador,<text:s/>ni<text:tab/><text:s/>por<text:s/>anotaciones<text:s/>en<text:s/>cuenta. Tampoco<text:s/>podrán<text:s/>expedirse<text:s/>resguardos<text:s/>provisionales acreditativos<text:s/>de una<text:s/>o varias<text:s/>participaciones<text:s/>sociales. El único título de propiedad, con plenos efectos legitimadores, está constituido por la presente escritura y<text:s/>las sucesivas que , en su caso, se otorguen y<text:s/>documenten las sucesivas transmisiones o aumentos de capital.</text:p>
      <text:p text:style-name="P73">Las certificaciones del libro registro de socios<text:s/>carecen de efectos legitimadores en el tráfico mercantil, tendrán carácter informativo y no podrán sustituir , en ningún caso, al título público de adquisición .<text:s/></text:p>
      <text:p text:style-name="P74"/>
      <text:p text:style-name="P75">Artículo 7°: TÍTULO FORMAL .<text:s/></text:p>
      <text:p text:style-name="P76">!.- La transmisión de participaciones sociales, así como la constitución de derechos reales sobre las mismas deberán formalizarse en el título formal que resulte congruente con el título material de que se trate.<text:s/></text:p>
      <text:p text:style-name="P77">Su otorgamiento se comunicará a la sociedad.</text:p>
      <text:p text:style-name="P78">2 .- Quienes hayan sido parte en la transmisión o constitución de derechos reales, podrán efectuar la comunicación a que se refiere el apartado anterior en cualquier momento a partir del otorgamiento del oportuno título.<text:s/></text:p>
      <text:p text:style-name="P79">En defecto de consentimiento expreso a la transmisión, dentro de los siete días hábiles siguientes al del otorgamiento de la escritura traslativa, el Notario autorizante deberá notificar al órgano de representación de la sociedad , la transmisión voluntaria o la constitución del derecho real, mediante copia autorizada de los particulares o testimonio de dicha escritura . Los gastos de la notificación serán de cargo</text:p>
      <text:p text:style-name="P80">del adquirente .<text:s/></text:p>
      <text:p text:style-name="P81">La notificación notarial y, en su caso, la comunicación por cualquiera de los otorgantes contendrá, al menos, el nombre o denominación social, edad, estado civil, regimen económico matrimonial si resultare procedente, nacionalidad , domicilio y Código o Número de Identificación Fiscal del transmitente y del adquirente o titular del derecho real, así como la identificación de las participaciones transmitidas o gravadas y , en el caso de<text:s/><text:soft-page-break/>transmisión a título oneroso, las circunstancias relativas al precio o a la contrapretación.</text:p>
      <text:p text:style-name="P82">3. El adquirente de las participaciones o del derecho real, si procediera , podrá ejercer los derechos de socio frente a la sociedad desde que ésta tenga conocimiento de la transmisión o constitución del gravamen por cualquiera de los medios expresados en el apartado anterior.</text:p>
      <text:p text:style-name="P83"/>
      <text:p text:style-name="P84">Artículo 8°: LIBRO REGISTRO DE SOCIOS.<text:s/></text:p>
      <text:p text:style-name="P85">1.- La sociedad llevará un Libro registro de socios en el que se harán constar la titularidad originaria y las sucesivas transmisiones, voluntarias o forzosas, de las participaciones sociales, así como la constitución de derechos reales y otros gravámenes sobre las mismas . En cada anotación se indicarán , como mínimo , las circunstancias personales que resulten de la notificación a que se refiere el artículo anterior .</text:p>
      <text:p text:style-name="P86">.- Cualquier socio podrá examinar el Libro registro de socios, cuya llevanza y custodia corresponde al órgano de administración.</text:p>
      <text:p text:style-name="P87">3 .- El socio y <text:s/>los titulares de derechos reales o<text:s/>de gravámenes sobre las participaciones sociales , tienen derecho a obtener certificación de las participaciones , derechos o gravámenes registrados a su nombre .</text:p>
      <text:p text:style-name="P88">4.- La sociedad sólo podrá rectificar el Libro registro si los interesados no se hubieran opuesto a la rectificación en el plazo de un mes desde la notificación <text:s/>fehaciente del propósito de proceder a la</text:p>
      <text:p text:style-name="P89">Misma.</text:p>
      <text:p text:style-name="P90"/>
      <text:p text:style-name="P91">CAPITULO<text:s/>II.- RÉGIMEN<text:tab/>DE LA TRANSMISIÓN DE LAS<text:s/>PARTICIPACIONES <text:s/>SOCIALES.</text:p>
      <text:p text:style-name="P92"/>
      <text:p text:style-name="P93">Artículo 9°: TRANSMISIONES LIBRES.-<text:s/></text:p>
      <text:p text:style-name="P94">Será libre la transmisión voluntaria de participaciones por actos inter vivos entre socios, así como la realizada en fa­ vor del cónyuge, ascendiente o descendiente del socio o en favor de sociedades pertenecientes al mismo grupo que la transmitente.</text:p>
      <text:p text:style-name="P95">También será libre la transmisión de cuotas indivisas en favor de las personas señaladas anteriormente . El comunero tendrá preferencia , en todo caso, a la adquisición, de conformidad con el artículo 1 .522 del Código Civil.</text:p>
      <text:p text:style-name="P96"/>
      <text:p text:style-name="P97">Artículo 10 ° : RÉGIMEN DE LA TRANSMISIÓN VOLUNTARIA INTER VIVOS DE PARTICIPACIONES SOCIALES.</text:p>
      <text:p text:style-name="P98">1.- El socio que se proponga transmitir una cuota indivisa o su participación o participaciones a perso-</text:p>
      <text:p text:style-name="P99"/>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text-properties style:font-name="Courier New" style:font-name-asian="Courier New" fo:font-weight="bold" style:font-weight-asian="bold" style:font-weight-complex="bold" fo:font-size="20.5pt" style:font-size-asian="20.5pt" style:font-size-complex="20.5pt" fo:hyphenate="false"/>
    </style:style>
    <style:style style:name="Título2" style:display-name="Título 2" style:family="paragraph" style:parent-style-name="Normal" style:default-outline-level="2">
      <style:paragraph-properties fo:margin-top="0.0229in" fo:margin-left="0.5763in">
        <style:tab-stops/>
      </style:paragraph-properties>
      <style:text-properties style:font-name="Times New Roman" style:font-name-asian="Times New Roman" fo:font-weight="bold" style:font-weight-asian="bold" style:font-weight-complex="bold" fo:font-size="13pt" style:font-size-asian="13pt" style:font-size-complex="13pt" fo:hyphenate="false"/>
    </style:style>
    <style:style style:name="Normal" style:display-name="Normal" style:family="paragraph">
      <style:text-properties fo:hyphenate="false"/>
    </style:style>
    <style:style style:name="Fuentedepárrafopredeter." style:display-name="Fuente de párrafo predeter." style:family="text"/>
    <style:style style:name="Textoindependiente" style:display-name="Texto independiente" style:family="paragraph" style:parent-style-name="Normal">
      <style:text-properties style:font-name="Courier New" style:font-name-asian="Courier New"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urier New" style:font-name-asian="Courier New" fo:color="#727270" style:text-scale="93%"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list-format-name="NLF0" style:num-format="1">
        <style:list-level-properties text:space-before="-0.0284in" text:min-label-width="0.1166in" text:list-level-position-and-space-mode="label-alignment">
          <style:list-level-label-alignment text:label-followed-by="listtab" fo:margin-left="0.0881in" fo:text-indent="-0.1166in"/>
        </style:list-level-properties>
      </text:list-level-style-number>
      <text:list-level-style-bullet text:level="2" text:bullet-char="•">
        <style:list-level-properties text:space-before="1.9854in" text:min-label-width="0.1166in" text:list-level-position-and-space-mode="label-alignment">
          <style:list-level-label-alignment text:label-followed-by="listtab" fo:margin-left="2.102in" fo:text-indent="-0.1166in"/>
        </style:list-level-properties>
      </text:list-level-style-bullet>
      <text:list-level-style-bullet text:level="3" text:bullet-char="•">
        <style:list-level-properties text:space-before="2.4569in" text:min-label-width="0.1166in" text:list-level-position-and-space-mode="label-alignment">
          <style:list-level-label-alignment text:label-followed-by="listtab" fo:margin-left="2.5736in" fo:text-indent="-0.1166in"/>
        </style:list-level-properties>
      </text:list-level-style-bullet>
      <text:list-level-style-bullet text:level="4" text:bullet-char="•">
        <style:list-level-properties text:space-before="2.9284in" text:min-label-width="0.1166in" text:list-level-position-and-space-mode="label-alignment">
          <style:list-level-label-alignment text:label-followed-by="listtab" fo:margin-left="3.0451in" fo:text-indent="-0.1166in"/>
        </style:list-level-properties>
      </text:list-level-style-bullet>
      <text:list-level-style-bullet text:level="5" text:bullet-char="•">
        <style:list-level-properties text:space-before="3.4006in" text:min-label-width="0.1166in" text:list-level-position-and-space-mode="label-alignment">
          <style:list-level-label-alignment text:label-followed-by="listtab" fo:margin-left="3.5173in" fo:text-indent="-0.1166in"/>
        </style:list-level-properties>
      </text:list-level-style-bullet>
      <text:list-level-style-bullet text:level="6" text:bullet-char="•">
        <style:list-level-properties text:space-before="3.8722in" text:min-label-width="0.1166in" text:list-level-position-and-space-mode="label-alignment">
          <style:list-level-label-alignment text:label-followed-by="listtab" fo:margin-left="3.9888in" fo:text-indent="-0.1166in"/>
        </style:list-level-properties>
      </text:list-level-style-bullet>
      <text:list-level-style-bullet text:level="7" text:bullet-char="•">
        <style:list-level-properties text:space-before="4.3437in" text:min-label-width="0.1166in" text:list-level-position-and-space-mode="label-alignment">
          <style:list-level-label-alignment text:label-followed-by="listtab" fo:margin-left="4.4604in" fo:text-indent="-0.1166in"/>
        </style:list-level-properties>
      </text:list-level-style-bullet>
      <text:list-level-style-bullet text:level="8" text:bullet-char="•">
        <style:list-level-properties text:space-before="4.8152in" text:min-label-width="0.1166in" text:list-level-position-and-space-mode="label-alignment">
          <style:list-level-label-alignment text:label-followed-by="listtab" fo:margin-left="4.9319in" fo:text-indent="-0.1166in"/>
        </style:list-level-properties>
      </text:list-level-style-bullet>
      <text:list-level-style-bullet text:level="9" text:bullet-char="•">
        <style:list-level-properties text:space-before="5.2875in" text:min-label-width="0.1166in" text:list-level-position-and-space-mode="label-alignment">
          <style:list-level-label-alignment text:label-followed-by="listtab" fo:margin-left="5.4041in" fo:text-indent="-0.1166in"/>
        </style:list-level-properties>
      </text:list-level-style-bullet>
    </text:list-style>
    <number:num-list-format style:name="NLF0">
      <number:num-list-label text:level="1"/>
      <number:text>%1%</number:text>
    </number:num-list-format>
    <style:page-layout style:name="PL0">
      <style:page-layout-properties fo:page-width="8.4236in" fo:page-height="11.6666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Online2PDF.com</meta:initial-creator>
    <dc:creator>caRLOS vila</dc:creator>
    <meta:creation-date>2025-03-23T15:48:00Z</meta:creation-date>
    <dc:date>2025-03-23T15:48:00Z</dc:date>
    <meta:template xlink:href="Normal.dotm" xlink:type="simple"/>
    <meta:editing-cycles>2</meta:editing-cycles>
    <meta:editing-duration>PT0S</meta:editing-duration>
    <meta:document-statistic meta:page-count="4" meta:paragraph-count="32" meta:word-count="2479" meta:character-count="16087" meta:row-count="113" meta:non-whitespace-character-count="13640"/>
  </office:meta>
</office:document-meta>
</file>