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Open Sans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P5" style:parent-style-name="Textbody" style:family="paragraph">
      <style:paragraph-properties fo:margin-bottom="0.1041in"/>
    </style:style>
    <style:style style:name="T6" style:parent-style-name="StrongEmphasis" style:family="text">
      <style:text-properties style:font-name="Open Sans" fo:color="#000000" fo:font-size="10pt" style:font-size-asian="10pt" style:font-size-complex="10pt"/>
    </style:style>
    <style:style style:name="T7" style:parent-style-name="StrongEmphasis" style:family="text">
      <style:text-properties style:font-name="Open Sans" fo:color="#000000" fo:font-size="10pt" style:font-size-asian="10pt" style:font-size-complex="10pt"/>
    </style:style>
    <style:style style:name="T8" style:parent-style-name="StrongEmphasis" style:family="text">
      <style:text-properties style:font-name="Open Sans" fo:font-size="10pt" style:font-size-asian="10pt" style:font-size-complex="10pt"/>
    </style:style>
    <style:style style:name="T9" style:parent-style-name="Fuentedepárrafopredeter." style:family="text">
      <style:text-properties style:font-name="Open Sans" fo:font-size="10pt" style:font-size-asian="10pt" style:font-size-complex="10pt"/>
    </style:style>
    <style:style style:name="P10" style:parent-style-name="Textbody" style:family="paragraph">
      <style:paragraph-properties fo:margin-bottom="0.1041in"/>
    </style:style>
    <style:style style:name="T11" style:parent-style-name="StrongEmphasis" style:family="text">
      <style:text-properties style:font-name="Open Sans" fo:font-size="10pt" style:font-size-asian="10pt" style:font-size-complex="10pt"/>
    </style:style>
    <style:style style:name="P12" style:parent-style-name="Textbody" style:family="paragraph">
      <style:paragraph-properties fo:margin-bottom="0.1041in"/>
    </style:style>
    <style:style style:name="T13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P14" style:parent-style-name="Textbody" style:family="paragraph">
      <style:paragraph-properties fo:margin-bottom="0.1041in"/>
    </style:style>
    <style:style style:name="T15" style:parent-style-name="StrongEmphasis" style:family="text">
      <style:text-properties style:font-name="Open Sans" fo:font-size="10pt" style:font-size-asian="10pt" style:font-size-complex="10pt"/>
    </style:style>
    <style:style style:name="P16" style:parent-style-name="Textbody" style:family="paragraph">
      <style:paragraph-properties fo:margin-bottom="0.1041in"/>
    </style:style>
    <style:style style:name="T17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P18" style:parent-style-name="Textbody" style:family="paragraph">
      <style:paragraph-properties fo:margin-bottom="0.1041in"/>
    </style:style>
    <style:style style:name="T19" style:parent-style-name="StrongEmphasis" style:family="text">
      <style:text-properties style:font-name="Open Sans" fo:font-size="10pt" style:font-size-asian="10pt" style:font-size-complex="10pt"/>
    </style:style>
    <style:style style:name="P20" style:parent-style-name="Textbody" style:family="paragraph">
      <style:paragraph-properties fo:widows="0" fo:orphans="0" fo:margin-bottom="0.1041in"/>
    </style:style>
    <style:style style:name="T21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22" style:parent-style-name="Fuentedepárrafopredeter." style:family="text">
      <style:text-properties style:font-name="Open Sans" fo:font-size="10pt" style:font-size-asian="10pt" style:font-size-complex="10pt"/>
    </style:style>
    <style:style style:name="T23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24" style:parent-style-name="Fuentedepárrafopredeter." style:family="text">
      <style:text-properties style:font-name="Open Sans" fo:font-size="10pt" style:font-size-asian="10pt" style:font-size-complex="10pt"/>
    </style:style>
    <style:style style:name="T25" style:parent-style-name="Fuentedepárrafopredeter." style:family="text">
      <style:text-properties style:font-name="Open Sans" fo:font-size="10pt" style:font-size-asian="10pt" style:font-size-complex="10pt"/>
    </style:style>
    <style:style style:name="T26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27" style:parent-style-name="Fuentedepárrafopredeter." style:family="text">
      <style:text-properties style:font-name="Open Sans" fo:font-size="10pt" style:font-size-asian="10pt" style:font-size-complex="10pt"/>
    </style:style>
    <style:style style:name="T28" style:parent-style-name="Fuentedepárrafopredeter." style:family="text">
      <style:text-properties style:font-name="Open Sans" fo:font-size="10pt" style:font-size-asian="10pt" style:font-size-complex="10pt"/>
    </style:style>
    <style:style style:name="P29" style:parent-style-name="Textbody" style:family="paragraph">
      <style:paragraph-properties fo:margin-bottom="0.1041in"/>
    </style:style>
    <style:style style:name="T30" style:parent-style-name="StrongEmphasis" style:family="text">
      <style:text-properties style:font-name="Open Sans" fo:font-size="10pt" style:font-size-asian="10pt" style:font-size-complex="10pt"/>
    </style:style>
    <style:style style:name="P31" style:parent-style-name="Textbody" style:family="paragraph">
      <style:paragraph-properties fo:margin-bottom="0.1041in"/>
    </style:style>
    <style:style style:name="T32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P33" style:parent-style-name="Textbody" style:family="paragraph">
      <style:paragraph-properties fo:margin-bottom="0.1041in"/>
    </style:style>
    <style:style style:name="T34" style:parent-style-name="StrongEmphasis" style:family="text">
      <style:text-properties style:font-name="Open Sans" fo:font-size="10pt" style:font-size-asian="10pt" style:font-size-complex="10pt"/>
    </style:style>
    <style:style style:name="P35" style:parent-style-name="Textbody" style:family="paragraph">
      <style:paragraph-properties fo:margin-bottom="0.1041in"/>
    </style:style>
    <style:style style:name="T36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3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38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39" style:parent-style-name="Textbody" style:family="paragraph">
      <style:paragraph-properties fo:margin-bottom="0.1041in"/>
    </style:style>
    <style:style style:name="T40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41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43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44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45" style:parent-style-name="Textbody" style:family="paragraph">
      <style:paragraph-properties fo:margin-bottom="0in"/>
    </style:style>
    <style:style style:name="T46" style:parent-style-name="Fuentedepárrafopredeter." style:family="text">
      <style:text-properties style:font-name="Open Sans" fo:font-size="10pt" style:font-size-asian="10pt" style:font-size-complex="10pt"/>
    </style:style>
    <style:style style:name="T47" style:parent-style-name="Énfasis" style:family="text">
      <style:text-properties style:font-name="Open Sans" fo:font-size="10pt" style:font-size-asian="10pt" style:font-size-complex="10pt"/>
    </style:style>
    <style:style style:name="T48" style:parent-style-name="Fuentedepárrafopredeter." style:family="text">
      <style:text-properties style:font-name="Open Sans" fo:font-size="10pt" style:font-size-asian="10pt" style:font-size-complex="10pt"/>
    </style:style>
    <style:style style:name="P49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50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51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52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53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54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55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56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57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58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59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60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61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62" style:parent-style-name="Textbody" style:family="paragraph">
      <style:text-properties style:font-name="Open Sans" fo:font-size="10pt" style:font-size-asian="10pt" style:font-size-complex="10pt"/>
    </style:style>
    <style:style style:name="P63" style:parent-style-name="Textbody" style:family="paragraph">
      <style:paragraph-properties fo:margin-bottom="0.1041in"/>
    </style:style>
    <style:style style:name="T64" style:parent-style-name="StrongEmphasis" style:family="text">
      <style:text-properties style:font-name="Open Sans" fo:font-size="10pt" style:font-size-asian="10pt" style:font-size-complex="10pt"/>
    </style:style>
    <style:style style:name="P65" style:parent-style-name="Textbody" style:family="paragraph">
      <style:paragraph-properties fo:margin-bottom="0.1041in"/>
    </style:style>
    <style:style style:name="T66" style:parent-style-name="Fuentedepárrafopredeter." style:family="text">
      <style:text-properties style:font-name="Open Sans" fo:font-size="10pt" style:font-size-asian="10pt" style:font-size-complex="10pt"/>
    </style:style>
    <style:style style:name="T6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P68" style:parent-style-name="Textbody" style:family="paragraph">
      <style:paragraph-properties fo:margin-bottom="0.1041in"/>
    </style:style>
    <style:style style:name="T69" style:parent-style-name="StrongEmphasis" style:family="text">
      <style:text-properties style:font-name="Open Sans" fo:font-size="10pt" style:font-size-asian="10pt" style:font-size-complex="10pt"/>
    </style:style>
    <style:style style:name="P70" style:parent-style-name="Textbody" style:family="paragraph">
      <style:paragraph-properties fo:margin-bottom="0.1041in"/>
    </style:style>
    <style:style style:name="T71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7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73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74" style:parent-style-name="Textbody" style:family="paragraph">
      <style:paragraph-properties fo:margin-bottom="0.1041in"/>
      <style:text-properties style:font-name="Open Sans" fo:font-size="10pt" style:font-size-asian="10pt" style:font-size-complex="10pt" fo:language="es" fo:country="ES"/>
    </style:style>
    <style:style style:name="P75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1. INFORMACIÓN INSTITUCIONAL</text:span></text:h>
      <text:p text:style-name="P4"/>
      <text:p text:style-name="P5"><text:span text:style-name="T6">El<text:s/></text:span><text:span text:style-name="T7">COLEGIO OFICIAL DE GESTORES ADMINISTRATIVOS DE SANTA CRUZ DE TENERIFE</text:span><text:span text:style-name="T8"><text:s/></text:span><text:span text:style-name="T9">presenta la siguiente información:</text:span></text:p>
      <text:p text:style-name="P10"><text:span text:style-name="T11">CIF:</text:span></text:p>
      <text:p text:style-name="P12"><text:span text:style-name="T13">Q 3861001 J</text:span></text:p>
      <text:p text:style-name="P14"><text:span text:style-name="T15">SEDE CORPORATIVA:</text:span></text:p>
      <text:p text:style-name="P16"><text:span text:style-name="T17">Calle Puerta Canseco 71, 2º – 38003 – Santa Cruz de Tenerife</text:span></text:p>
      <text:p text:style-name="P18"><text:span text:style-name="T19">CONTACTO:</text:span></text:p>
      <text:p text:style-name="P20"><text:span text:style-name="T21">Teléfono: 922 286 462</text:span><text:span text:style-name="T22"><text:line-break/></text:span><text:span text:style-name="T23">Correo electrónico: </text:span><text:a xlink:href="mailto:colgestfe@gestores.net" office:target-frame-name="_top" xlink:show="replace"><text:span text:style-name="T24">colgestfe@gestores.net</text:span></text:a><text:span text:style-name="T25"><text:line-break/></text:span><text:span text:style-name="T26">Página web: </text:span><text:a xlink:href="https://www.gestorestenerife.org/" office:target-frame-name="_top" xlink:show="replace"><text:span text:style-name="T27"> </text:span></text:a><text:a xlink:href="https://www.gestorestenerife.org/" office:target-frame-name="_top" xlink:show="replace"><text:span text:style-name="T28">www.gestorestenerife.org</text:span></text:a></text:p>
      <text:p text:style-name="P29"><text:span text:style-name="T30">HORARIO:</text:span></text:p>
      <text:p text:style-name="P31"><text:span text:style-name="T32">De Lunes a viernes de 8:00 – 15:00 horas</text:span></text:p>
      <text:p text:style-name="P33"><text:span text:style-name="T34">FUNCIONES: </text:span></text:p>
      <text:p text:style-name="P35"><text:span text:style-name="T36">El </text:span><text:span text:style-name="T37">COLEGIO OFICIAL DE GESTORES ADMINISTRATIVOS DE SANTA CRUZ DE TENERIFE</text:span><text:span text:style-name="T38"> es una Corporación de Derecho Público, amparada por la Ley y reconocida por el Estado, con personalidad jurídica propia y plena capacidad para el cumplimiento de sus fines.</text:span></text:p>
      <text:p text:style-name="P39"><text:span text:style-name="T40">Las funciones que competen al </text:span><text:span text:style-name="T41">COLEGIO OFICIAL DE GESTORES ADMINISTRATIVOS DE SANTA CRUZ DE TENERIFE</text:span><text:span text:style-name="T42">, además de las determinadas por la legislación básica del Estado y de la Comunidad Autónoma son las siguientes:</text:span></text:p>
      <text:list text:style-name="LFO1" text:continue-numbering="true">
        <text:list-item>
          <text:p text:style-name="P43">Ejercer cuantas funciones les sean encomendadas por la Administración y colaborar con ésta mediante la realización de estudios, emisión de informes, elaboración de estadísticas y otras actividades relacionadas con los fines y competencia profesional de los Gestores Administrativos que le sean requeridas o solicitadas o acuerden formular por propia iniciativa.</text:p>
        </text:list-item>
        <text:list-item>
          <text:p text:style-name="P44">Ordenar, en el ámbito de su la actividad profesional de los<text:s/>colegiados. velando por la ética de la profesión, por la dignidad profesional, así como por el respeto debido a los derechos de los particulares y de cuantos requieran sus servicios y ejercer la facultad disciplinaria en el orden profesional y colegial.</text:p>
        </text:list-item>
        <text:list-item>
          <text:p text:style-name="P45"><text:span text:style-name="T46">Ostentar la representación </text:span><text:span text:style-name="T47">que </text:span><text:span text:style-name="T48">establezcan las leyes para el cumplimiento de sus fines.</text:span></text:p>
        </text:list-item>
        <text:list-item>
          <text:p text:style-name="P49">Velar por el mayor prestigio de la profesión.</text:p>
        </text:list-item>
        <text:list-item>
          <text:p text:style-name="P50">Evitar la competencia desleal entre los colegiados y fomentar la armonía y la colaboración entre ellos.</text:p>
        </text:list-item>
        <text:list-item>
          <text:p text:style-name="P51">Ostentar en su ámbito la representación y defensa de la profesión ante la Administración, Instituciones. Tribunales. Entidades y particulares. con Intimación para ser parte en cuantos litigios afecten a los intereses profesionales de los colegiados y ejercitar el derecho de petición conforme a la Ley.</text:p>
        </text:list-item>
        <text:list-item>
          <text:p text:style-name="P52">Organizar cursos, jornadas de estudios, conferencias, congresos y otras actividades para la mejor formación profesional.</text:p>
        </text:list-item>
        <text:list-item>
          <text:p text:style-name="P53">Organizar actividades y servicios comunes de interés para los colegiados de carácter profesional, formativo. cultural, asistencial, de previsión y otros análogos. proveyendo el sostenimiento económico mediante los medios necesarios, aprobar sus presupuestos, así cono regular y exigir las aportaciones económicas de los colegiados.</text:p>
        </text:list-item>
        <text:list-item>
          <text:p text:style-name="P54">Elaborar sus Estatutos y Reglamento de Régimen Interior y hacer any&amp; sus normas, así como las normas y acuerdos adoptados por los órganos colegiales.</text:p>
        </text:list-item>
        <text:list-item>
          <text:p text:style-name="P55">Perseguir e (sienes realicen actos de clandestinidad o de intrusismo en las funciones profesionales del Gestor Administrativo, instruyendo los Oporbros arpedientes al efecto y dando cuenta a su vez a los Tribunales de justicia y a las autoridades gubernativas y fiscales de la emisión de tales actos.</text:p>
        </text:list-item>
        <text:list-item>
          <text:p text:style-name="P56">Mantener relación con las autoridades administrativas y gubernativas de todo orden de las localidades de su ámbito territorial.</text:p>
        </text:list-item>
        <text:list-item>
          <text:p text:style-name="P57">I) Implantar la canalización de trámites que requerirá la aprobación en Junta General. en la forma y con los requisitos previstos en el Reglamento de Régimen Interior del</text:p>
        </text:list-item>
        <text:list-item>
          <text:p text:style-name="P58">Vigilar las obligaciones mutuales de los colegiados</text:p>
        </text:list-item>
        <text:list-item>
          <text:p text:style-name="P59">Realizar las actividades que redunden en beneficio de los intereses profesionales de los colegiados.</text:p>
        </text:list-item>
        <text:list-item>
          <text:p text:style-name="P60">Intervenir. en vía conciliación o arbitraje, en las cuestiones que puedan suscitarse entre los colegiados por motivos relacionados con la profesión.</text:p>
        </text:list-item>
        <text:list-item>
          <text:p text:style-name="P61">Establecer balemos de honorarios, que tendrán carácter meramente orientativo.</text:p>
        </text:list-item>
        <text:list-item>
          <text:p text:style-name="P62">Cuantas otras funciones les atribuyan las Leyes de Colegios Profesionales, el presente Estatuto y el Reglamento de Régimen Interior.</text:p>
        </text:list-item>
      </text:list>
      <text:p text:style-name="P63"><text:span text:style-name="T64">HISTORIA:</text:span></text:p>
      <text:p text:style-name="P65"><text:span text:style-name="T66">El Colegio de Gestores fue creado en Agosto de 1944, haciéndose llamar Colegio de Gestores de CANARIAS. En 1993 se segregó y pasaron a existir dos colegios, uno por provincia, momento en el que surge el</text:span><text:span text:style-name="T67"> COLEGIO DE GESTORES DE SANTA CRUZ DE TENERIFE.</text:span></text:p>
      <text:p text:style-name="P68"><text:span text:style-name="T69">INFORMACIÓN ECONÓMICA:</text:span></text:p>
      <text:p text:style-name="P70"><text:span text:style-name="T71">El </text:span><text:span text:style-name="T72">COLEGIO OFICIAL DE GESTORES ADMINISTRATIVOS DE SANTA CRUZ DE TENERIFE</text:span><text:span text:style-name="T73">, se financia por las cuotas de los Colegiados que abonan trimestralmente y por derechos de Colegio por trámites realizados.</text:span></text:p>
      <text:p text:style-name="P74">También podrían existir derramas que se aprueben reglamentariamente si bien, también podría percibir devengos por expedientes de incorporación, expedición de carnets y certificaciones, aperturas de despachos auxiliares, participación en la Póliza de Gestión, donaciones, subvenciones, fianzas,<text:s/><text:soft-page-break/>rendimientos de su patrimonio y cualquier otro en la forma que se apruebe reglamentariamente, tal y como se recoge en los estatutos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23:49:00Z</dc:date>
    <meta:print-date>2025-04-04T23:48:00Z</meta:print-date>
    <meta:template xlink:href="Normal.dotm" xlink:type="simple"/>
    <meta:editing-cycles>6</meta:editing-cycles>
    <meta:editing-duration>PT1380S</meta:editing-duration>
    <meta:document-statistic meta:page-count="3" meta:paragraph-count="9" meta:word-count="748" meta:character-count="4853" meta:row-count="34" meta:non-whitespace-character-count="4114"/>
  </office:meta>
</office:document-meta>
</file>