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T4" style:parent-style-name="Fuentedepárrafopredeter." style:family="text">
      <style:text-properties style:font-name="Open Sans" fo:font-size="10pt" style:font-size-asian="10pt" style:font-size-complex="10pt"/>
    </style:style>
    <style:style style:name="T5" style:parent-style-name="StrongEmphasis" style:family="text">
      <style:text-properties style:font-name="Open Sans"/>
    </style:style>
    <style:style style:name="T6" style:parent-style-name="Fuentedepárrafopredeter." style:family="text">
      <style:text-properties style:font-name="Open Sans" fo:font-size="10pt" style:font-size-asian="10pt" style:font-size-complex="10pt"/>
    </style:style>
    <style:style style:name="T7" style:parent-style-name="StrongEmphasis" style:family="text">
      <style:text-properties style:font-name="Open Sans"/>
    </style:style>
    <style:style style:name="T8" style:parent-style-name="Fuentedepárrafopredeter.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10" style:parent-style-name="Textbody" style:family="paragraph"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4. RETRIBUCIONES</text:span></text:h>
      <text:p text:style-name="Textbody"/>
      <text:p text:style-name="Textbody"><text:span text:style-name="T4">Las retribuciones del año </text:span><text:span text:style-name="T5">2023</text:span><text:span text:style-name="T6"> de los miembros de la junta de gobierno del </text:span><text:span text:style-name="T7">ILUSTRE COLEGIO DE PROCURADORES DE SANTA CRUZ DE TENERIFE</text:span><text:span text:style-name="T8"> son las que siguen:</text:span></text:p>
      <text:p text:style-name="P9">Todos los cargos de la junta<text:s/>directiva en el primer semestre de 2023 (Decana- presidenta, Vicedecano, Secretaria, Vicesecretario, Tesorero y Vocales) son solidarios, no retribuidos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19:27:00Z</dc:date>
    <meta:print-date>2025-04-04T19:27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54" meta:character-count="355" meta:row-count="2" meta:non-whitespace-character-count="302"/>
  </office:meta>
</office:document-meta>
</file>