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P5" style:parent-style-name="Textbody" style:family="paragraph">
      <style:paragraph-properties fo:margin-bottom="0.1041in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Énfasis" style:family="text">
      <style:text-properties style:font-name="Open Sans" fo:font-weight="bold" style:font-weight-asian="bold" style:font-weight-complex="bold" fo:font-style="normal" style:font-style-asian="normal" fo:color="#000000" fo:font-size="10.5pt" style:font-size-asian="10.5pt" style:font-size-complex="10pt"/>
    </style:style>
    <style:style style:name="T9" style:parent-style-name="StrongEmphasis" style:family="text">
      <style:text-properties style:font-name="Open Sans" fo:color="#000000" fo:font-size="10.5pt" style:font-size-asian="10.5pt" style:font-size-complex="10pt"/>
    </style:style>
    <style:style style:name="T10" style:parent-style-name="Énfasis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11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2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3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4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5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6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7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8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19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20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21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22" style:parent-style-name="Énfasis" style:family="text">
      <style:text-properties style:font-name="Open Sans" fo:font-style="normal" style:font-style-asian="normal" fo:color="#000000" fo:font-size="10.5pt" style:font-size-asian="10.5pt" style:font-size-complex="10pt"/>
    </style:style>
    <style:style style:name="T23" style:parent-style-name="Énfasis" style:family="text">
      <style:text-properties style:font-name="Open Sans" fo:color="#000000" fo:font-size="10.5pt" style:font-size-asian="10.5pt" style:font-size-complex="10pt"/>
    </style:style>
    <style:style style:name="P2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6. ECONÓMICA FINANCIERA</text:span></text:h>
      <text:p text:style-name="P4"/>
      <text:p text:style-name="P5"><text:span text:style-name="T6">AUDITORÍA EXTERNA:</text:span></text:p>
      <text:p text:style-name="P7"><text:span text:style-name="T8">El </text:span><text:span text:style-name="T9">ILUSTRE COLEGIO DE PROCURADORES DE SANTA CRUZ DE TENERIFE</text:span><text:span text:style-name="T10"> </text:span><text:span text:style-name="T11">en<text:s/></text:span><text:span text:style-name="T12">los</text:span><text:span text:style-name="T13"><text:s/>ejercicio</text:span><text:span text:style-name="T14">s</text:span><text:span text:style-name="T15"><text:s/>2022</text:span><text:span text:style-name="T16">-2023 y 2024</text:span><text:span text:style-name="T17"><text:s/>no realizó auditoría de cuentas y desfiscalización por los órganos de control externo ya que durante el<text:s/></text:span><text:span text:style-name="T18">ejercicio</text:span><text:span text:style-name="T19">s</text:span><text:span text:style-name="T20"><text:s/>2021</text:span><text:span text:style-name="T21">, 2022 y 2023</text:span><text:span text:style-name="T22"><text:s/>no concurrió en ninguna de los supuestos del «</text:span><text:span text:style-name="T23">Real Decreto Legislativo 1/2011, de 1 de julio, por el que se aprueba el texto refundido de la Ley de Auditoría de Cuentas»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19:43:00Z</dc:date>
    <meta:print-date>2025-04-04T19:42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68" meta:character-count="446" meta:row-count="3" meta:non-whitespace-character-count="379"/>
  </office:meta>
</office:document-meta>
</file>