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.1041in"/>
    </style:style>
    <style:style style:name="P5" style:parent-style-name="Textbody" style:family="paragraph">
      <style:paragraph-properties fo:margin-bottom="0.1041in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9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10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11" style:parent-style-name="Textbody" style:family="paragraph">
      <style:paragraph-properties fo:margin-bottom="0.1041in"/>
    </style:style>
    <style:style style:name="T1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13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14" style:parent-style-name="Textbody" style:family="paragraph">
      <style:paragraph-properties fo:margin-bottom="0.1041in"/>
    </style:style>
    <style:style style:name="T1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16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17" style:parent-style-name="Textbody" style:family="paragraph">
      <style:paragraph-properties fo:margin-bottom="0.1041in"/>
    </style:style>
    <style:style style:name="T1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19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20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21" style:parent-style-name="Textbody" style:family="paragraph">
      <style:paragraph-properties fo:margin-bottom="0.1041in"/>
    </style:style>
    <style:style style:name="T22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23" style:parent-style-name="Textbody" style:family="paragraph">
      <style:paragraph-properties fo:margin-bottom="0.1041in"/>
    </style:style>
    <style:style style:name="T24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25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26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T27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28" style:parent-style-name="Hipervínculo" style:family="text">
      <style:text-properties style:font-name="Open Sans" fo:font-size="10pt" style:font-size-asian="10pt" style:font-size-complex="10pt" fo:language="es" fo:country="ES"/>
    </style:style>
    <style:style style:name="P29" style:parent-style-name="Textbody" style:family="paragraph">
      <style:paragraph-properties fo:margin-bottom="0.1041in"/>
    </style:style>
    <style:style style:name="T30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1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32" style:parent-style-name="Textbody" style:family="paragraph">
      <style:paragraph-properties fo:margin-bottom="0.1041in"/>
    </style:style>
    <style:style style:name="T33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34" style:parent-style-name="Textbody" style:family="paragraph">
      <style:paragraph-properties fo:margin-bottom="0.1041in"/>
    </style:style>
    <style:style style:name="T35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36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37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38" style:parent-style-name="Textbody" style:family="paragraph">
      <style:paragraph-properties fo:margin-bottom="0.1041in"/>
    </style:style>
    <style:style style:name="T39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P40" style:parent-style-name="Textbody" style:family="paragraph">
      <style:paragraph-properties fo:margin-bottom="0.1041in"/>
      <style:text-properties style:font-name="Open Sans" fo:font-size="10pt" style:font-size-asian="10pt" style:font-size-complex="10pt" fo:language="es" fo:country="ES"/>
    </style:style>
    <style:style style:name="P41" style:parent-style-name="Textbody" style:family="paragraph">
      <style:paragraph-properties fo:margin-bottom="0.1041in"/>
      <style:text-properties style:font-name="Open Sans"/>
    </style:style>
  </office:automatic-styles>
  <office:body>
    <office:text text:use-soft-page-breaks="true">
      <text:h text:style-name="P1" text:outline-level="2"><text:span text:style-name="T2"><text:line-break/></text:span><text:span text:style-name="T3">01. INFORMACIÓN INSTITUCIONAL</text:span></text:h>
      <text:p text:style-name="P4"/>
      <text:p text:style-name="P5"><text:span text:style-name="T6">El </text:span><text:span text:style-name="T7">CONSEJO CANARIO DE COLEGIOS DE PROCURADORES</text:span><text:span text:style-name="T8">, fue constituido el 14 de marzo de 2003.</text:span></text:p>
      <text:p text:style-name="P9">Es una Corporación de Derecho Público, reconocido y amparado por la Constitución, el Estatuto de Autonomía de Canarias y la Ley de Colegios Profesionales y está integrada por el Colegio de procuradores de Las Palmas y Santa Cruz de Tenerife, representado por sus respectivas Decanas.</text:p>
      <text:p text:style-name="P10">El cargo de Presidenta y Vicepresidenta del Consejo, se designa, alternativamente, cada dos años, entre las Decanas de cada uno de los Colegios de Procuradores de Canarias. Se nombrará una Secretaria/rio y Tesorero/a, que serán elegidos de entre los miembros del Colegio, cuyo Decano presida el Consejo, en cada periodo, así como los dos Vocales designados por la Junta de Gobierno a la que no pertenezca el Presidente del Consejo.</text:p>
      <text:p text:style-name="P11"><text:span text:style-name="T12">FINALIDAD:</text:span></text:p>
      <text:p text:style-name="P13">Su finalidad es agrupar y coordinar a los Colegios integrados en él y asumir su representación en las cuestiones de interés común ante el Gobierno de Canarias y, en general, ante cualquier organismo, institución o persona, física o jurídica, sin perjuicio de la autonomía y competencia de cada Colegio.</text:p>
      <text:p text:style-name="P14"><text:span text:style-name="T15">CIF:</text:span></text:p>
      <text:p text:style-name="P16">Q-3500351-F</text:p>
      <text:p text:style-name="P17"><text:span text:style-name="T18">SEDE CORPORATIVA:</text:span></text:p>
      <text:p text:style-name="P19">CALLE MALAGA, 2 TORRE 1 PLANTA 1</text:p>
      <text:p text:style-name="P20">35001-LAS PALMAS DE GRAN CANARIA</text:p>
      <text:p text:style-name="P21"><text:span text:style-name="T22">CONTACTO:</text:span></text:p>
      <text:p text:style-name="P23"><text:span text:style-name="T24">Teléfono: 928 429 828</text:span><text:span text:style-name="T25"><text:line-break/>Correo electrónico: </text:span><text:a xlink:href="mailto:concanario@cgpe.net" office:target-frame-name="_top" xlink:show="replace"><text:span text:style-name="T26">concanario@cgpe.net</text:span></text:a><text:span text:style-name="T27"><text:line-break/>Página web: </text:span><text:a xlink:href="http://www.consejocanarioprocuradores.es/" office:target-frame-name="_top" xlink:show="replace"><text:span text:style-name="T28">www.consejocanarioprocuradores.es</text:span></text:a></text:p>
      <text:p text:style-name="P29"><text:span text:style-name="T30">HORARIO:</text:span></text:p>
      <text:p text:style-name="P31">De Lunes a viernes de 8:30 – 13:30 horas</text:p>
      <text:p text:style-name="P32"><text:span text:style-name="T33">INFORMACIÓN ECONÓMICA:</text:span></text:p>
      <text:p text:style-name="P34"><text:span text:style-name="T35">El </text:span><text:span text:style-name="T36">CONSEJO DE COLEGIOS DE PROCURADORES DE CANARIAS </text:span><text:span text:style-name="T37">recibe un único ingreso mensual del Colegio de Procuradores de Las Palmas y de Santa Cruz de Tenerife, que asciende a 1€ por colegiado.</text:span></text:p>
      <text:p text:style-name="P38"><text:span text:style-name="T39">FINES:</text:span></text:p>
      <text:soft-page-break/>
      <text:p text:style-name="P40">El Consejo tendrá por finalidad agrupar y coordinar a los Colegios integrados en él, y asumir su representación en las cuestiones de interés común ante el Gobierno de Canarias y, en general, ante cualquier organismo, institución o persona, física o jurídica, que sea necesario para el cumplimiento de sus fines, sin perjuicio de la autonomía y competencia de cada Colegio.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OpenSymbol" style:font-charset="x-symbol" svg:font-family="OpenSymbol" style:font-family-generic="system"/>
    <style:font-face style:name="var h2 typography-font-family" svg:font-family="var h2 typography-font-family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 Sans" fo:font-size="10pt" style:font-size-asian="10pt" style:font-size-complex="10pt"/>
    </style:style>
    <style:style style:name="WW_CharLFO1LVL2" style:family="text">
      <style:text-properties style:font-name="Open Sans" fo:font-size="10pt" style:font-size-asian="10pt" style:font-size-complex="10pt"/>
    </style:style>
    <style:style style:name="WW_CharLFO1LVL3" style:family="text">
      <style:text-properties style:font-name="Open Sans" fo:font-size="10pt" style:font-size-asian="10pt" style:font-size-complex="10pt"/>
    </style:style>
    <style:style style:name="WW_CharLFO1LVL4" style:family="text">
      <style:text-properties style:font-name="Open Sans" fo:font-size="10pt" style:font-size-asian="10pt" style:font-size-complex="10pt"/>
    </style:style>
    <style:style style:name="WW_CharLFO1LVL5" style:family="text">
      <style:text-properties style:font-name="Open Sans" fo:font-size="10pt" style:font-size-asian="10pt" style:font-size-complex="10pt"/>
    </style:style>
    <style:style style:name="WW_CharLFO1LVL6" style:family="text">
      <style:text-properties style:font-name="Open Sans" fo:font-size="10pt" style:font-size-asian="10pt" style:font-size-complex="10pt"/>
    </style:style>
    <style:style style:name="WW_CharLFO1LVL7" style:family="text">
      <style:text-properties style:font-name="Open Sans" fo:font-size="10pt" style:font-size-asian="10pt" style:font-size-complex="10pt"/>
    </style:style>
    <style:style style:name="WW_CharLFO1LVL8" style:family="text">
      <style:text-properties style:font-name="Open Sans" fo:font-size="10pt" style:font-size-asian="10pt" style:font-size-complex="10pt"/>
    </style:style>
    <style:style style:name="WW_CharLFO1LVL9" style:family="text">
      <style:text-properties style:font-name="Open Sans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 Sans" fo:font-size="10pt" style:font-size-asian="10pt" style:font-size-complex="10pt"/>
    </style:style>
    <style:style style:name="WW_CharLFO4LVL2" style:family="text">
      <style:text-properties style:font-name="Open Sans" fo:font-size="10pt" style:font-size-asian="10pt" style:font-size-complex="10pt"/>
    </style:style>
    <style:style style:name="WW_CharLFO4LVL3" style:family="text">
      <style:text-properties style:font-name="Open Sans" fo:font-size="10pt" style:font-size-asian="10pt" style:font-size-complex="10pt"/>
    </style:style>
    <style:style style:name="WW_CharLFO4LVL4" style:family="text">
      <style:text-properties style:font-name="Open Sans" fo:font-size="10pt" style:font-size-asian="10pt" style:font-size-complex="10pt"/>
    </style:style>
    <style:style style:name="WW_CharLFO4LVL5" style:family="text">
      <style:text-properties style:font-name="Open Sans" fo:font-size="10pt" style:font-size-asian="10pt" style:font-size-complex="10pt"/>
    </style:style>
    <style:style style:name="WW_CharLFO4LVL6" style:family="text">
      <style:text-properties style:font-name="Open Sans" fo:font-size="10pt" style:font-size-asian="10pt" style:font-size-complex="10pt"/>
    </style:style>
    <style:style style:name="WW_CharLFO4LVL7" style:family="text">
      <style:text-properties style:font-name="Open Sans" fo:font-size="10pt" style:font-size-asian="10pt" style:font-size-complex="10pt"/>
    </style:style>
    <style:style style:name="WW_CharLFO4LVL8" style:family="text">
      <style:text-properties style:font-name="Open Sans" fo:font-size="10pt" style:font-size-asian="10pt" style:font-size-complex="10pt"/>
    </style:style>
    <style:style style:name="WW_CharLFO4LVL9" style:family="text">
      <style:text-properties style:font-name="Open Sans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17-10-20T23:40:00Z</meta:creation-date>
    <dc:date>2025-04-04T21:47:00Z</dc:date>
    <meta:print-date>2025-04-04T21:47:00Z</meta:print-date>
    <meta:template xlink:href="Normal.dotm" xlink:type="simple"/>
    <meta:editing-cycles>6</meta:editing-cycles>
    <meta:editing-duration>PT780S</meta:editing-duration>
    <meta:document-statistic meta:page-count="2" meta:paragraph-count="4" meta:word-count="324" meta:character-count="2105" meta:row-count="14" meta:non-whitespace-character-count="1785"/>
  </office:meta>
</office:document-meta>
</file>