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StrongEmphasis" style:family="text">
      <style:text-properties style:font-name="Open Sans" fo:color="#000000" fo:font-size="10pt" style:font-size-asian="10pt" style:font-size-complex="10pt"/>
    </style:style>
    <style:style style:name="P5" style:parent-style-name="Textbody" style:family="paragraph">
      <style:paragraph-properties fo:margin-bottom="0.1041in"/>
    </style:style>
    <style:style style:name="T6" style:parent-style-name="Fuentedepárrafopredeter.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 fo:font-size="10pt" style:font-size-asian="10pt" style:font-size-complex="10pt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T9" style:parent-style-name="Fuentedepárrafopredeter." style:family="text">
      <style:text-properties style:font-name="Open Sans" fo:font-size="10pt" style:font-size-asian="10pt" style:font-size-complex="10pt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1.3902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694in"/>
    </style:style>
    <style:style style:name="TableColumn15" style:family="table-column">
      <style:table-column-properties style:column-width="1.3708in"/>
    </style:style>
    <style:style style:name="Table10" style:family="table">
      <style:table-properties style:width="6.9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18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19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0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21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2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23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4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25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6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Row27" style:family="table-row">
      <style:table-row-properties/>
    </style:style>
    <style:style style:name="TableCell28" style:family="table-cell">
      <style:table-cell-properties fo:border="0.0104in solid #DCDCDC" fo:background-color="#F6F6F6" style:writing-mode="lr-tb" fo:padding-top="0.1041in" fo:padding-left="0.2083in" fo:padding-bottom="0.1041in" fo:padding-right="0.2083in">
        <style:background-fill draw:fill="solid" draw:fill-color="#F6F6F6"/>
      </style:table-cell-properties>
    </style:style>
    <style:style style:name="P29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30" style:parent-style-name="Textbody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32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33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34" style:family="table-cell">
      <style:table-cell-properties fo:border="0.0104in solid #DCDCDC" fo:background-color="#F6F6F6" style:writing-mode="lr-tb" fo:padding-top="0.1041in" fo:padding-left="0.2083in" fo:padding-bottom="0.1041in" fo:padding-right="0.2083in">
        <style:background-fill draw:fill="solid" draw:fill-color="#F6F6F6"/>
      </style:table-cell-properties>
    </style:style>
    <style:style style:name="P35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36" style:parent-style-name="Textbody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38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39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40" style:family="table-cell">
      <style:table-cell-properties fo:border="0.0104in solid #DCDCDC" fo:background-color="#F6F6F6" style:writing-mode="lr-tb" fo:padding-top="0.1041in" fo:padding-left="0.2083in" fo:padding-bottom="0.1041in" fo:padding-right="0.2083in">
        <style:background-fill draw:fill="solid" draw:fill-color="#F6F6F6"/>
      </style:table-cell-properties>
    </style:style>
    <style:style style:name="P41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42" style:parent-style-name="Textbody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44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45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46" style:family="table-cell">
      <style:table-cell-properties fo:border="0.0104in solid #DCDCDC" fo:background-color="#F6F6F6" style:writing-mode="lr-tb" fo:padding-top="0.1041in" fo:padding-left="0.2083in" fo:padding-bottom="0.1041in" fo:padding-right="0.2083in">
        <style:background-fill draw:fill="solid" draw:fill-color="#F6F6F6"/>
      </style:table-cell-properties>
    </style:style>
    <style:style style:name="P47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48" style:parent-style-name="Textbody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50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51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52" style:family="table-cell">
      <style:table-cell-properties fo:border="0.0104in solid #DCDCDC" fo:background-color="#F6F6F6" style:writing-mode="lr-tb" fo:padding-top="0.1041in" fo:padding-left="0.2083in" fo:padding-bottom="0.1041in" fo:padding-right="0.2083in">
        <style:background-fill draw:fill="solid" draw:fill-color="#F6F6F6"/>
      </style:table-cell-properties>
    </style:style>
    <style:style style:name="P53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54" style:parent-style-name="Textbody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56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57" style:parent-style-name="Textbody" style:family="paragraph">
      <style:paragraph-properties fo:margin-bottom="0.1041in"/>
    </style:style>
    <style:style style:name="TableColumn59" style:family="table-column">
      <style:table-column-properties style:column-width="2.1472in"/>
    </style:style>
    <style:style style:name="TableColumn60" style:family="table-column">
      <style:table-column-properties style:column-width="2.2625in"/>
    </style:style>
    <style:style style:name="TableColumn61" style:family="table-column">
      <style:table-column-properties style:column-width="2.5041in"/>
    </style:style>
    <style:style style:name="Table58" style:family="table">
      <style:table-properties style:width="6.913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4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65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6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67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8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Row69" style:family="table-row">
      <style:table-row-properties/>
    </style:style>
    <style:style style:name="TableCell70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71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72" style:parent-style-name="Textbody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74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75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76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77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78" style:parent-style-name="Textbody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80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81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TableCell82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3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84" style:parent-style-name="Textbody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es" fo:country="ES"/>
    </style:style>
    <style:style style:name="P86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87" style:parent-style-name="Textbody" style:family="paragraph">
      <style:paragraph-properties fo:margin-bottom="0in" fo:line-height="100%"/>
      <style:text-properties style:font-name="Open Sans" style:font-name-complex="Open Sans" fo:font-size="8pt" style:font-size-asian="8pt" style:font-size-complex="8pt" fo:language="es" fo:country="ES"/>
    </style:style>
    <style:style style:name="P88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3. MIEMBROS ELECTOS Y PERSONAL DE LIBRE NOMBRAMIENTO</text:span></text:h>
      <text:p text:style-name="Textbody"/>
      <text:p text:style-name="Textbody"><text:span text:style-name="T4">MIEMBROS ELECTOS:</text:span></text:p>
      <text:p text:style-name="P5"><text:span text:style-name="T6">A continuación se muestran los miembros electos del Colegio, la </text:span><text:span text:style-name="T7">Junta de Gobierno,</text:span><text:span text:style-name="T8"> integrada por el Presidente, Vicepresidente, Secretario, Tesorero y <text:s/></text:span><text:span text:style-name="T9">Vocales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esidenta</text:p>
          </table:table-cell>
          <table:table-cell table:style-name="TableCell19">
            <text:p text:style-name="P20">Vicepresidenta</text:p>
          </table:table-cell>
          <table:table-cell table:style-name="TableCell21">
            <text:p text:style-name="P22">Secretaria</text:p>
          </table:table-cell>
          <table:table-cell table:style-name="TableCell23">
            <text:p text:style-name="P24">Vicesecretaria</text:p>
          </table:table-cell>
          <table:table-cell table:style-name="TableCell25">
            <text:p text:style-name="P26">Tesorera</text:p>
          </table:table-cell>
        </table:table-row>
        <table:table-row table:style-name="TableRow27">
          <table:table-cell table:style-name="TableCell28">
            <text:p text:style-name="P29">Ilma. Sra. Dª</text:p>
            <text:p text:style-name="P30"><text:span text:style-name="T31">Mª GLORIA ORAMAS REYES</text:span></text:p>
            <text:p text:style-name="P32"/>
            <text:p text:style-name="P33">Decana del Ilustre Colegio de Procuradores de Santa Cruz de Tenerife</text:p>
          </table:table-cell>
          <table:table-cell table:style-name="TableCell34">
            <text:p text:style-name="P35">Ilma. Sra.</text:p>
            <text:p text:style-name="P36"><text:span text:style-name="T37">PALOMA GUIJARRO RUBIO</text:span></text:p>
            <text:p text:style-name="P38"/>
            <text:p text:style-name="P39">Decana del Ilustre Colegio de Procuradores de Las Palmas</text:p>
          </table:table-cell>
          <table:table-cell table:style-name="TableCell40">
            <text:p text:style-name="P41">Ilma. Sra.</text:p>
            <text:p text:style-name="P42"><text:span text:style-name="T43">RUTH MARÍA MORÍN MESA</text:span></text:p>
            <text:p text:style-name="P44"/>
            <text:p text:style-name="P45">Secretaria del Ilustre Colegio de Procuradores de Santa Cruz de Tenerife</text:p>
          </table:table-cell>
          <table:table-cell table:style-name="TableCell46">
            <text:p text:style-name="P47">Ilma. Sra.</text:p>
            <text:p text:style-name="P48"><text:span text:style-name="T49">NÉLIDA CRISTINA SANTANA PÉREZ</text:span></text:p>
            <text:p text:style-name="P50"/>
            <text:p text:style-name="P51">Vicedecana del Ilustre Colegio de Procuradores de Las Palmas</text:p>
          </table:table-cell>
          <table:table-cell table:style-name="TableCell52">
            <text:p text:style-name="P53">Ilma. Sra.</text:p>
            <text:p text:style-name="P54"><text:span text:style-name="T55">PATRICIA CARRACEDO GARCÍA</text:span></text:p>
            <text:p text:style-name="P56">Vicedecana del Colegio de Procuradores de Santa Cruz de Tenerife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ocal</text:p>
          </table:table-cell>
          <table:table-cell table:style-name="TableCell65">
            <text:p text:style-name="P66">Vocal</text:p>
          </table:table-cell>
          <table:table-cell table:style-name="TableCell67">
            <text:p text:style-name="P68">Vocal</text:p>
          </table:table-cell>
        </table:table-row>
        <table:table-row table:style-name="TableRow69">
          <table:table-cell table:style-name="TableCell70">
            <text:p text:style-name="P71">Ilmo. Sr.</text:p>
            <text:p text:style-name="P72"><text:span text:style-name="T73">GREGORIO LEAL BUESO</text:span></text:p>
            <text:p text:style-name="P74"/>
            <text:p text:style-name="P75">Vocal del Ilustre Colegio de Procuradores de Las Palmas</text:p>
          </table:table-cell>
          <table:table-cell table:style-name="TableCell76">
            <text:p text:style-name="P77">Ilma. Sra.</text:p>
            <text:p text:style-name="P78"><text:span text:style-name="T79">MARGARITA MARTÍN RODRÍGUEZ</text:span></text:p>
            <text:p text:style-name="P80"/>
            <text:p text:style-name="P81">Secretaria del Ilustre Colegio de Procuradores de Las Palmas</text:p>
          </table:table-cell>
          <table:table-cell table:style-name="TableCell82">
            <text:p text:style-name="P83">Ilmo. Sr.</text:p>
            <text:p text:style-name="P84"><text:span text:style-name="T85">JOSÉ ANTONIO CAMPANARIO MELIÁN</text:span></text:p>
            <text:p text:style-name="P86"/>
            <text:p text:style-name="P87">Vicesecretario del Colegio de Procuradores de Santa Cruz de Tenerife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2:01:00Z</dc:date>
    <meta:print-date>2025-04-04T22:01:00Z</meta:print-date>
    <meta:template xlink:href="Normal.dotm" xlink:type="simple"/>
    <meta:editing-cycles>6</meta:editing-cycles>
    <meta:editing-duration>PT420S</meta:editing-duration>
    <meta:document-statistic meta:page-count="1" meta:paragraph-count="2" meta:word-count="173" meta:character-count="1126" meta:row-count="7" meta:non-whitespace-character-count="955"/>
  </office:meta>
</office:document-meta>
</file>