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P5" style:parent-style-name="Textbody" style:family="paragraph">
      <style:paragraph-properties fo:margin-bottom="0.1041in"/>
    </style:style>
    <style:style style:name="T6" style:parent-style-name="StrongEmphasis" style:family="text">
      <style:text-properties style:font-name="Open Sans" fo:font-size="10pt" style:font-size-asian="10pt" style:font-size-complex="10pt"/>
    </style:style>
    <style:style style:name="P7" style:parent-style-name="Textbody" style:family="paragraph">
      <style:paragraph-properties fo:margin-bottom="0.1041in"/>
    </style:style>
    <style:style style:name="T8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9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11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12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13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14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15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16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17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18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19" style:parent-style-name="Fuentedepárrafopredeter." style:family="text"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20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6. ECONÓMICA FINANCIERA</text:span></text:h>
      <text:p text:style-name="P4"/>
      <text:p text:style-name="P5"><text:span text:style-name="T6">AUDITORÍA EXTERNA:</text:span></text:p>
      <text:p text:style-name="P7"><text:span text:style-name="T8">El </text:span><text:span text:style-name="T9">CONSEJO CANARIO DE COLEGIOS DE PROCURADORES</text:span><text:span text:style-name="T10"> en<text:s/></text:span><text:span text:style-name="T11">los</text:span><text:span text:style-name="T12"><text:s/>ejercicio</text:span><text:span text:style-name="T13">s de</text:span><text:span text:style-name="T14"><text:s/></text:span><text:span text:style-name="T15">2022, 2023 y 2024</text:span><text:span text:style-name="T16"><text:s/>no realizó auditoría de cuentas y desfiscalización por los órganos de control externo ya que durante el ejercicio 2021</text:span><text:span text:style-name="T17">, 2022 y 2023</text:span><text:span text:style-name="T18"><text:s/>no concurrió en ninguna de los supuestos del «</text:span><text:span text:style-name="T19">Real Decreto Legislativo 1/2011, de 1 de julio, por el que se aprueba el texto refundido de la Ley de Auditoría de Cuentas»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22:49:00Z</dc:date>
    <meta:print-date>2025-04-04T22:49:00Z</meta:print-date>
    <meta:template xlink:href="Normal.dotm" xlink:type="simple"/>
    <meta:editing-cycles>6</meta:editing-cycles>
    <meta:editing-duration>PT480S</meta:editing-duration>
    <meta:document-statistic meta:page-count="1" meta:paragraph-count="1" meta:word-count="67" meta:character-count="435" meta:row-count="3" meta:non-whitespace-character-count="369"/>
  </office:meta>
</office:document-meta>
</file>