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9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10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olumn12" style:family="table-column">
      <style:table-column-properties style:column-width="2.0777in"/>
    </style:style>
    <style:style style:name="TableColumn13" style:family="table-column">
      <style:table-column-properties style:column-width="4.8472in"/>
    </style:style>
    <style:style style:name="Table11" style:family="table">
      <style:table-properties style:width="6.925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6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17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22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24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8. CONVENIOS</text:span></text:h>
      <text:p text:style-name="Textbody"/>
      <text:p text:style-name="P4"><text:span text:style-name="T5">El CONSEJO CANARIO DE COLEGIOS DE PROCURADORES</text:span><text:span text:style-name="T6"> no ha suscrito ningún CONVENIO ni ENCOMIENDAS DE GESTIÓN con Administraciones Públicas durante </text:span><text:span text:style-name="T7">el año 202</text:span><text:span text:style-name="T8">3</text:span><text:span text:style-name="T9">.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nominación y objeto:</text:p>
          </table:table-cell>
          <table:table-cell table:style-name="TableCell17">
            <text:p text:style-name="P18">No se han realizado.</text:p>
          </table:table-cell>
        </table:table-row>
        <table:table-row table:style-name="TableRow19">
          <table:table-cell table:style-name="TableCell20">
            <text:p text:style-name="P21">Modificación de convenios:</text:p>
          </table:table-cell>
          <table:table-cell table:style-name="TableCell22">
            <text:p text:style-name="P23">No se han realizado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5-04-04T22:23:00Z</meta:creation-date>
    <dc:date>2025-04-04T22:23:00Z</dc:date>
    <meta:print-date>2025-04-04T2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66" meta:row-count="1" meta:non-whitespace-character-count="226"/>
  </office:meta>
</office:document-meta>
</file>