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5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6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7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9" style:parent-style-name="Textbody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1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3" style:parent-style-name="Textbody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5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7" style:parent-style-name="Textbody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21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2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7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8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9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2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3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6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7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9" style:parent-style-name="Textbody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41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4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6" style:parent-style-name="Textbody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5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57" style:parent-style-name="Textbody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Open Sans" fo:font-size="10pt" style:font-size-asian="10pt" style:font-size-complex="10pt" fo:language="es" fo:country="ES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Todas las personas tienen derecho a solicitar cualquier información que obre en poder de las instituciones y organizaciones públicas como consecuencia del desarrollo de sus funciones.</text:p>
      <text:p text:style-name="P5"/>
      <text:p text:style-name="P6">PRESENTACIÓN DE SOLICITUDES:</text:p>
      <text:p text:style-name="P7"/>
      <text:list text:style-name="LFO3" text:continue-numbering="true">
        <text:list-item>
          <text:p text:style-name="P8">De forma telemática:</text:p>
          <text:list text:continue-numbering="true">
            <text:list-item>
              <text:p text:style-name="P9"><text:span text:style-name="T10">Remitiendo un correo electrónico a </text:span><text:a xlink:href="mailto:concanario@cgpe.net" office:target-frame-name="_top" xlink:show="replace"><text:span text:style-name="T11">concanario@cgpe.net</text:span></text:a><text:span text:style-name="T12">, indicando “Solicitud de acceso a información pública”.</text:span></text:p>
            </text:list-item>
            <text:list-item>
              <text:p text:style-name="P13"><text:span text:style-name="T14">Rellenando el </text:span><text:a xlink:href="https://transparenciaportal.es/portal/4696pt00107240624/#20" office:target-frame-name="_top" xlink:show="replace"><text:span text:style-name="T15">formulario de contacto inferior</text:span></text:a><text:span text:style-name="T16">.</text:span></text:p>
            </text:list-item>
          </text:list>
        </text:list-item>
        <text:list-item>
          <text:p text:style-name="P17"><text:span text:style-name="T18">Presencial: en la sede del </text:span><text:span text:style-name="T19">CONSEJO CANARIO DE COLEGIOS DE PROCURADORES</text:span><text:span text:style-name="T20">, en la C/ Málaga, 2 Torre 1 Planta 1 – CIUDAD DE LA JUSTICIA – 35001 – Las Palmas de Gran Canaria.</text:span></text:p>
        </text:list-item>
      </text:list>
      <text:p text:style-name="P21"/>
      <text:p text:style-name="P22">REQUISITOS:</text:p>
      <text:p text:style-name="P23"/>
      <text:list text:style-name="LFO4" text:continue-numbering="true">
        <text:list-item>
          <text:p text:style-name="P24">Identidad del solicitante</text:p>
        </text:list-item>
        <text:list-item>
          <text:p text:style-name="P25">Información solicitada</text:p>
        </text:list-item>
        <text:list-item>
          <text:p text:style-name="P26">Dirección de contacto, preferiblemente electrónica.</text:p>
        </text:list-item>
      </text:list>
      <text:p text:style-name="P27"/>
      <text:p text:style-name="P28">PROCEDIMIENTO:</text:p>
      <text:p text:style-name="P29"/>
      <text:p text:style-name="P30">El órgano competente para resolver las solicitudes de información es la junta de Gobierno.</text:p>
      <text:p text:style-name="P31">El plazo de resolución será de un mes a partir de la fecha de entrada de la solicitud.</text:p>
      <text:p text:style-name="P32"/>
      <text:p text:style-name="P33">RECURSOS:</text:p>
      <text:p text:style-name="P34"/>
      <text:p text:style-name="P35">En caso de no estar de acuerdo con la resolución podrá imponer recurso ante el Comisionado de Transparencia Canaria.</text:p>
      <text:p text:style-name="P36"/>
      <text:p text:style-name="P37">FORMULARIO DE CONTACTO:</text:p>
      <text:p text:style-name="P38"/>
      <text:p text:style-name="P39"><text:span text:style-name="T40">Puede realizar cualquier sugerencia, consulta o petición de información a través del siguiente FORMULARIO DE CONTACTO (recuerde que si la respuesta no es de su agrado, puede dirigirse al </text:span><text:a xlink:href="https://transparenciacanarias.org/como-reclamar/" office:target-frame-name="_top" xlink:show="replace"><text:span text:style-name="T41">Comisionado de Transparencia del Gobierno de Canarias</text:span></text:a><text:span text:style-name="T42">.):</text:span></text:p>
      <text:p text:style-name="P43"/>
      <text:p text:style-name="P44"/>
      <text:p text:style-name="P45"/>
      <text:p text:style-name="P46"><text:span text:style-name="T47">En el<text:s/></text:span><text:span text:style-name="T48">año 202</text:span><text:span text:style-name="T49">3</text:span><text:span text:style-name="T50"><text:s/></text:span><text:span text:style-name="T51">e</text:span><text:span text:style-name="T52">l </text:span><text:span text:style-name="T53">CONSEJO CANARIO DE COLEGIOS DE PROCURADORES</text:span><text:span text:style-name="T54"> no ha recibido ninguna solicitud de información</text:span><text:span text:style-name="T55">.</text:span></text:p>
      <text:p text:style-name="P56"/>
      <text:p text:style-name="P57"><text:span text:style-name="T58">En el<text:s/></text:span><text:span text:style-name="T59">año 202</text:span><text:span text:style-name="T60">3</text:span><text:span text:style-name="T61"><text:s/></text:span><text:span text:style-name="T62">el CONSEJO CANARIO DE COLEGIOS DE PROCURADORES no ha dictado </text:span><text:span text:style-name="T63">resoluciones denegatorias</text:span><text:span text:style-name="T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31:00Z</meta:creation-date>
    <dc:date>2025-04-04T22:31:00Z</dc:date>
    <meta:print-date>2025-04-04T22:31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1" meta:character-count="1698" meta:row-count="12" meta:non-whitespace-character-count="1440"/>
  </office:meta>
</office:document-meta>
</file>