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5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6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7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8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9" style:parent-style-name="Textbody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11" style:parent-style-name="Hipervínculo" style:family="text">
      <style:text-properties style:font-name="Open Sans" fo:font-size="10pt" style:font-size-asian="10pt" style:font-size-complex="10pt" fo:language="es" fo:country="ES"/>
    </style:style>
    <style:style style:name="T12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13" style:parent-style-name="Textbody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15" style:parent-style-name="Hipervínculo" style:family="text">
      <style:text-properties style:font-name="Open Sans" fo:font-size="10pt" style:font-size-asian="10pt" style:font-size-complex="10pt" fo:language="es" fo:country="ES"/>
    </style:style>
    <style:style style:name="T16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17" style:parent-style-name="Textbody" style:family="paragraph">
      <style:paragraph-properties fo:margin-bottom="0in" fo:line-height="100%"/>
    </style:style>
    <style:style style:name="T18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19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20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21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22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23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24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25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26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27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28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29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30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31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32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33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34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35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36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37" style:parent-style-name="Textbody" style:family="paragraph">
      <style:paragraph-properties fo:margin-bottom="0in" fo:line-height="100%"/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38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39" style:parent-style-name="Textbody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41" style:parent-style-name="Hipervínculo" style:family="text">
      <style:text-properties style:font-name="Open Sans" fo:font-size="10pt" style:font-size-asian="10pt" style:font-size-complex="10pt" fo:language="es" fo:country="ES"/>
    </style:style>
    <style:style style:name="T42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43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/>
    </style:style>
    <style:style style:name="P44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/>
    </style:style>
    <style:style style:name="P45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/>
    </style:style>
    <style:style style:name="P46" style:parent-style-name="Textbody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48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49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50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51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52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53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54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55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56" style:parent-style-name="Textbody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58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59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60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61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62" style:parent-style-name="Fuentedepárrafopredeter." style:family="text">
      <style:text-properties style:font-name="Open Sans" fo:font-size="10pt" style:font-size-asian="10pt" style:font-size-complex="10pt" fo:language="es" fo:country="ES"/>
    </style:style>
  </office:automatic-styles>
  <office:body>
    <office:text text:use-soft-page-breaks="true">
      <text:h text:style-name="P1" text:outline-level="2"><text:span text:style-name="T2"><text:line-break/></text:span><text:span text:style-name="T3">10. DERECHO DE ACCESO</text:span></text:h>
      <text:p text:style-name="Textbody"/>
      <text:p text:style-name="P4">Todas las personas tienen derecho a solicitar cualquier información que obre en poder de las instituciones y organizaciones públicas como consecuencia del desarrollo de sus funciones.</text:p>
      <text:p text:style-name="P5"/>
      <text:p text:style-name="P6">PRESENTACIÓN DE SOLICITUDES:</text:p>
      <text:p text:style-name="P7"/>
      <text:list text:style-name="LFO3" text:continue-numbering="true">
        <text:list-item>
          <text:p text:style-name="P8">De forma telemática:</text:p>
          <text:list text:continue-numbering="true">
            <text:list-item>
              <text:p text:style-name="P9"><text:span text:style-name="T10">Remitiendo un correo electrónico a </text:span><text:a xlink:href="mailto:concanario@cgpe.net" office:target-frame-name="_top" xlink:show="replace"><text:span text:style-name="T11">concanario@cgpe.net</text:span></text:a><text:span text:style-name="T12">, indicando “Solicitud de acceso a información pública”.</text:span></text:p>
            </text:list-item>
            <text:list-item>
              <text:p text:style-name="P13"><text:span text:style-name="T14">Rellenando el </text:span><text:a xlink:href="https://transparenciaportal.es/portal/4696pt00107240624/#20" office:target-frame-name="_top" xlink:show="replace"><text:span text:style-name="T15">formulario de contacto inferior</text:span></text:a><text:span text:style-name="T16">.</text:span></text:p>
            </text:list-item>
          </text:list>
        </text:list-item>
        <text:list-item>
          <text:p text:style-name="P17"><text:span text:style-name="T18">Presencial: en la sede del </text:span><text:span text:style-name="T19">CONSEJO CANARIO DE COLEGIOS DE PROCURADORES</text:span><text:span text:style-name="T20">, en la C/ Málaga, 2 Torre 1 Planta 1 – CIUDAD DE LA JUSTICIA – 35001 – Las Palmas de Gran Canaria.</text:span></text:p>
        </text:list-item>
      </text:list>
      <text:p text:style-name="P21"/>
      <text:p text:style-name="P22">REQUISITOS:</text:p>
      <text:p text:style-name="P23"/>
      <text:list text:style-name="LFO4" text:continue-numbering="true">
        <text:list-item>
          <text:p text:style-name="P24">Identidad del solicitante</text:p>
        </text:list-item>
        <text:list-item>
          <text:p text:style-name="P25">Información solicitada</text:p>
        </text:list-item>
        <text:list-item>
          <text:p text:style-name="P26">Dirección de contacto, preferiblemente electrónica.</text:p>
        </text:list-item>
      </text:list>
      <text:p text:style-name="P27"/>
      <text:p text:style-name="P28">PROCEDIMIENTO:</text:p>
      <text:p text:style-name="P29"/>
      <text:p text:style-name="P30">El órgano competente para resolver las solicitudes de información es la junta de Gobierno.</text:p>
      <text:p text:style-name="P31">El plazo de resolución será de un mes a partir de la fecha de entrada de la solicitud.</text:p>
      <text:p text:style-name="P32"/>
      <text:p text:style-name="P33">RECURSOS:</text:p>
      <text:p text:style-name="P34"/>
      <text:p text:style-name="P35">En caso de no estar de acuerdo con la resolución podrá imponer recurso ante el Comisionado de Transparencia Canaria.</text:p>
      <text:p text:style-name="P36"/>
      <text:p text:style-name="P37">FORMULARIO DE CONTACTO:</text:p>
      <text:p text:style-name="P38"/>
      <text:p text:style-name="P39"><text:span text:style-name="T40">Puede realizar cualquier sugerencia, consulta o petición de información a través del siguiente FORMULARIO DE CONTACTO (recuerde que si la respuesta no es de su agrado, puede dirigirse al </text:span><text:a xlink:href="https://transparenciacanarias.org/como-reclamar/" office:target-frame-name="_top" xlink:show="replace"><text:span text:style-name="T41">Comisionado de Transparencia del Gobierno de Canarias</text:span></text:a><text:span text:style-name="T42">.):</text:span></text:p>
      <text:p text:style-name="P43"/>
      <text:p text:style-name="P44"/>
      <text:p text:style-name="P45"/>
      <text:p text:style-name="P46"><text:span text:style-name="T47">En el<text:s/></text:span><text:span text:style-name="T48">año 2024</text:span><text:span text:style-name="T49"><text:s/></text:span><text:span text:style-name="T50">e</text:span><text:span text:style-name="T51">l </text:span><text:span text:style-name="T52">CONSEJO CANARIO DE COLEGIOS DE PROCURADORES</text:span><text:span text:style-name="T53"> no ha recibido ninguna solicitud de información</text:span><text:span text:style-name="T54">.</text:span></text:p>
      <text:p text:style-name="P55"/>
      <text:p text:style-name="P56"><text:span text:style-name="T57">En el<text:s/></text:span><text:span text:style-name="T58">año 2024</text:span><text:span text:style-name="T59"><text:s/></text:span><text:span text:style-name="T60">el CONSEJO CANARIO DE COLEGIOS DE PROCURADORES no ha dictado </text:span><text:span text:style-name="T61">resoluciones denegatorias</text:span><text:span text:style-name="T6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4T22:30:00Z</dc:date>
    <meta:print-date>2025-04-04T22:30:00Z</meta:print-date>
    <meta:template xlink:href="Normal.dotm" xlink:type="simple"/>
    <meta:editing-cycles>8</meta:editing-cycles>
    <meta:editing-duration>PT600S</meta:editing-duration>
    <meta:document-statistic meta:page-count="1" meta:paragraph-count="3" meta:word-count="261" meta:character-count="1698" meta:row-count="12" meta:non-whitespace-character-count="1440"/>
  </office:meta>
</office:document-meta>
</file>