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878125cm"/>
    </style:style>
    <style:style style:name="co3" style:family="table-column">
      <style:table-column-properties fo:break-before="auto" style:column-width="4.8815625cm"/>
    </style:style>
    <style:style style:name="co4" style:family="table-column">
      <style:table-column-properties fo:break-before="auto" style:column-width="7.2628125cm"/>
    </style:style>
    <style:style style:name="co5" style:family="table-column">
      <style:table-column-properties fo:break-before="auto" style:column-width="9.644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">
            <text:p>AYUDAS/SUBVENCIONES PÚBLICAS</text:p>
          </table:table-cell>
          <table:covered-table-cell table:number-columns-repeated="2"/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IMPORTE</text:p>
          </table:table-cell>
          <table:table-cell office:value-type="string" table:style-name="ce9">
            <text:p>PERIODO EJECUCIÓN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LAZO Y CONDICIONES DE VIGENC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currency" office:value="40000" table:style-name="ce5">
            <text:p>40.000,00 €</text:p>
          </table:table-cell>
          <table:table-cell office:value-type="string" table:style-name="ce6">
            <text:p>Año 2022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mantenimiento del servicio de recepción de notificaciones y traslado de escritos (desde el Consejo de Colegios de Procuradores de Canarias)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245305.92" table:style-name="ce5">
            <text:p>245.305,92 €</text:p>
          </table:table-cell>
          <table:table-cell office:value-type="string" table:style-name="ce6">
            <text:p>Primer Trimestre 2022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267864.24" table:style-name="ce5">
            <text:p>267.864,24 €</text:p>
          </table:table-cell>
          <table:table-cell office:value-type="string" table:style-name="ce6">
            <text:p>Segundo Trimestre 2022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195822.66" table:style-name="ce5">
            <text:p>195.822,66 €</text:p>
          </table:table-cell>
          <table:table-cell office:value-type="string" table:style-name="ce6">
            <text:p>Tercer Trimestre 2022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268260" table:style-name="ce5">
            <text:p>268.260,00 €</text:p>
          </table:table-cell>
          <table:table-cell office:value-type="string" table:style-name="ce6">
            <text:p>Cuarto Trimestre 2022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:..¨ ¨..:</meta:initial-creator>
    <dc:creator>caRLOS vila</dc:creator>
    <meta:creation-date>2022-08-30T19:41:43Z</meta:creation-date>
    <dc:date>2025-04-04T20:17:28Z</dc:date>
    <meta:print-date>2025-04-04T20:17:09Z</meta:print-date>
  </office:meta>
</office:document-meta>
</file>