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242.2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85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7">
            <text:p>CONVENIOS CON LA ADMINISTRACIÓN PÚBLICA</text:p>
          </table:table-cell>
          <table:covered-table-cell table:number-columns-repeated="2"/>
          <table:table-cell table:number-columns-repeated="3" table:style-name="ce1"/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PARTES FIRMANTES</text:p>
          </table:table-cell>
          <table:table-cell office:value-type="string" table:style-name="ce3">
            <text:p>DENOMINACIÓN DEL CONVENI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LAZO Y CONDICIONES DE VIGENCIA</text:p>
          </table:table-cell>
          <table:table-cell office:value-type="string" table:style-name="ce3">
            <text:p>ENTIDAD ENCARGADA DE LA EJECUCIÓN</text:p>
          </table:table-cell>
          <table:table-cell office:value-type="string" table:style-name="ce3">
            <text:p>OBLIGACIONES ECONÓMICAS</text:p>
          </table:table-cell>
          <table:table-cell office:value-type="string" table:style-name="ce3">
            <text:p>MODIFICACIONES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CONSEJO GENERAL DE PROCURADORES E ILUSTRE COLEGIO DE PROCURADORES DE SANTA CRUZ DE TENERIFE<text:s/></text:p>
          </table:table-cell>
          <table:table-cell office:value-type="string" table:style-name="ce4">
            <text:p>CONVENIO DE COLABORACIÓN SUSCRITO ENTRE EL CONSEJO GENERAL DE LOS PROCURADORES DE LOS TRIBUNALES DE ESPAÑA Y EL COLEGIO DE PROCURADORES DE LOS TRIBUNALES DE SANTA CRUZ DE TENERIFE PARA LA UTILIZACION POR EL COLEGIO DE LA APLICACIÓN DE COMUNICACIONES ELECTRONICAS CERTIFICADAS DEL CONSEJO GENERAL DE PROCURADORES</text:p>
          </table:table-cell>
          <table:table-cell office:value-type="string" table:style-name="ce4">
            <text:p>Convenio para la utilización de las comunicaciones electrónicas certificadas del Consejo General de Procuradores</text:p>
          </table:table-cell>
          <table:table-cell office:value-type="string" table:style-name="ce5">
            <text:p>Desde 01/05/2019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AGENCIA TRIBUTARIA DE ANDALUCÍA E ILUSTRE COLEGIO DE PROCURADORES DE SANTA CRUZ DE TENERIFE<text:s/></text:p>
          </table:table-cell>
          <table:table-cell office:value-type="string" table:style-name="ce4">
            <text:p>DOCUMENTO DE ADHESIÓN DEL ILUSTRE COLEGIO DE PROCURADORES DE SANTA CRUZ DE TENERIFE AL CONVENIO SUSCRITO ENTRE CONSEJO GENERAL DE PROCURADORES DE ESPAÑA Y LA AGENCIA TRIBUTARIA DE ANDALUCÍA</text:p>
          </table:table-cell>
          <table:table-cell office:value-type="string" table:style-name="ce4">
            <text:p>Convenio 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p>
          </table:table-cell>
          <table:table-cell office:value-type="string" table:style-name="ce5">
            <text:p>Desde 07/04/2021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4">
            <text:p>MUTUALIDAD DE PROCURADORES E ILUSTRE COLEGIO DE PROCURADORES DE SANTA CRUZ DE TENERIFE</text:p>
          </table:table-cell>
          <table:table-cell office:value-type="string" table:style-name="ce4">
            <text:p>ACUERDO MARCO DE COLABORACIÓN Y COOPERACIÓN ENTRE LA MUTUALIDAD DE PROCURADORES Y EL ILUSTRE COLEGIO DE PROCURADORES DE</text:p>
          </table:table-cell>
          <table:table-cell office:value-type="string" table:style-name="ce4">
            <text:p>Convenio de colaboración, publicidad y divulgación de la Mutualidad de Procuradores.</text:p>
          </table:table-cell>
          <table:table-cell office:value-type="string" table:style-name="ce5">
            <text:p>Desde 12/11/2021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 table:style-name="ce6"/>
        </table:table-row>
        <table:table-row table:style-name="ro3">
          <table:table-cell table:style-name="ce6"/>
          <table:table-cell office:value-type="string" table:style-name="ce4">
            <text:p>CONSEJERÍA DE HACIENDA DE CASTILLA-LA MANCHA Y EL ILUSTRE COLEGIO DE PROCURADORES DE SANTA CRUZ DE TENERIFE</text:p>
          </table:table-cell>
          <table:table-cell office:value-type="string" table:style-name="ce4">
            <text:p>ACUERDO DE COLABORACIÓN SOCIAL ENTRE LA CONSEJERÍA DE HACIENDA Y ADMINISTRACIONES PÚBLICAS Y ILUSTRE COLEGIO DE PROCURADORES DE SANTA CRUZ DE TENERIFE, PARA LA PRESENTACIÓN TELEMÁTICA DE AUTOLIQUIDACIONES, DECLARACIONES, COMUNICACIONES Y OTROS DOCUMENTOS TRIBUTARIOS EN REPRESENTACIÓN DE TERCERAS PERSONAS.</text:p>
          </table:table-cell>
          <table:table-cell office:value-type="string" table:style-name="ce4">
            <text:p>Convenio 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p>
          </table:table-cell>
          <table:table-cell office:value-type="string" table:style-name="ce5">
            <text:p>Desde el 13/03/2023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office:value-type="string" table:style-name="ce4">
            <text:p>UNIVERSIDAD DE LA LAGUNA Y EL ILUSTRE COLEGIO DE PROCURADORES DE SANTA CRUZ DE TENERIFE</text:p>
          </table:table-cell>
          <table:table-cell office:value-type="string" table:style-name="ce4">
            <text:p>CONVENIO DE COOPERACIÓN EDUCATIVA ENTRE LA UNIVERSIDAD DE LA LAGUNA Y EL ILUSTRE COLEGIO DE PROCURADORES DE LOS TRIBUNALES DE S.C. DE TENERIFE PARA LA REALIZACIÓN DE PRÁCTICAS EXTERNAS, TRABAJO FIN DE GRADO Y TRABAJO FIN DE MÁSTER, DEL ALUMNADO DE LAS TITULACIONES DE GRADO Y DE MÁSTER OFICIALES DE LA UNIVERSIDAD DE LA LAGUNA<text:s/></text:p>
          </table:table-cell>
          <table:table-cell office:value-type="string" table:style-name="ce4">
            <text:p>Convenio para la realización de prácticas externas, Trabajo fin de grado y master del alumnado de las titlaciones de grado y máster oficiales de la Universidad de La Laguna.</text:p>
          </table:table-cell>
          <table:table-cell office:value-type="string" table:style-name="ce5">
            <text:p>Desde el 29/06/2023 hasta la actualidad</text:p>
          </table:table-cell>
          <table:table-cell office:value-type="string" table:style-name="ce4">
            <text:p>ILUSTRE COLEGIO DE PROCURADORES DE SANTA CRUZ DE TENERIFE<text:s/></text:p>
          </table:table-cell>
          <table:table-cell office:value-type="string" table:style-name="ce5">
            <text:p>No procede</text:p>
          </table:table-cell>
          <table:table-cell office:value-type="string" table:style-name="ce5">
            <text:p>No procede</text:p>
          </table:table-cell>
          <table:table-cell table:number-columns-repeated="16376" table:style-name="ce6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:..¨ ¨..:</meta:initial-creator>
    <dc:creator>caRLOS vila</dc:creator>
    <meta:creation-date>2022-08-30T19:41:43Z</meta:creation-date>
    <dc:date>2025-04-04T19:58:32Z</dc:date>
    <meta:print-date>2025-04-04T19:58:17Z</meta:print-date>
  </office:meta>
</office:document-meta>
</file>