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list-format-name="NLF2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1">
      <text:list-level-style-number text:level="1" style:num-suffix=")" style:num-list-format-name="NLF3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)" style:num-list-format-name="NLF3" style:num-format="a" style:num-letter-sync="true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list-format-name="NLF4" style:num-format="a" style:num-letter-sync="true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number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Open Sans" style:font-name-complex="Open Sans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3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fo:margin-bottom="0in" fo:line-height="100%"/>
    </style:style>
    <style:style style:name="T5" style:parent-style-name="Fuentedepárrafopredeter." style:family="text">
      <style:text-properties style:font-name="Open Sans" style:font-name-complex="Open Sans" fo:font-size="10pt" style:font-size-asian="10pt" style:font-size-complex="10pt"/>
    </style:style>
    <style:style style:name="T6" style:parent-style-name="Fuentedepárrafopredeter.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7" style:parent-style-name="Fuentedepárrafopredeter." style:family="text">
      <style:text-properties style:font-name="Open Sans" style:font-name-complex="Open Sans" fo:font-size="10pt" style:font-size-asian="10pt" style:font-size-complex="10pt"/>
    </style:style>
    <style:style style:name="P8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9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10" style:parent-style-name="Normal" style:list-style-name="LFO14" style:family="paragraph">
      <style:paragraph-properties fo:margin-bottom="0in" fo:line-height="100%"/>
    </style:style>
    <style:style style:name="T11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12" style:parent-style-name="Fuentedepárrafopredeter." style:family="text">
      <style:text-properties style:font-name="Open Sans" style:font-name-complex="Open Sans" fo:font-size="10pt" style:font-size-asian="10pt" style:font-size-complex="10pt"/>
    </style:style>
    <style:style style:name="P13" style:parent-style-name="Normal" style:list-style-name="LFO14" style:family="paragraph">
      <style:paragraph-properties fo:margin-bottom="0in" fo:line-height="100%"/>
    </style:style>
    <style:style style:name="T14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P15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16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17" style:parent-style-name="Normal" style:list-style-name="LFO15" style:family="paragraph">
      <style:paragraph-properties fo:margin-bottom="0in" fo:line-height="100%"/>
    </style:style>
    <style:style style:name="T18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P19" style:parent-style-name="Normal" style:list-style-name="LFO15" style:family="paragraph">
      <style:paragraph-properties fo:margin-bottom="0in" fo:line-height="100%"/>
    </style:style>
    <style:style style:name="T20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P21" style:parent-style-name="Normal" style:list-style-name="LFO15" style:family="paragraph">
      <style:paragraph-properties fo:margin-bottom="0in" fo:line-height="100%"/>
    </style:style>
    <style:style style:name="T22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P23" style:parent-style-name="Normal" style:list-style-name="LFO15" style:family="paragraph">
      <style:paragraph-properties fo:margin-bottom="0in" fo:line-height="100%"/>
    </style:style>
    <style:style style:name="T24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P25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26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27" style:parent-style-name="Normal" style:list-style-name="LFO16" style:family="paragraph">
      <style:paragraph-properties fo:margin-bottom="0in" fo:line-height="100%"/>
    </style:style>
    <style:style style:name="T28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P29" style:parent-style-name="Normal" style:list-style-name="LFO16" style:family="paragraph">
      <style:paragraph-properties fo:margin-bottom="0in" fo:line-height="100%"/>
    </style:style>
    <style:style style:name="T30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P31" style:parent-style-name="Normal" style:list-style-name="LFO16" style:family="paragraph">
      <style:paragraph-properties fo:margin-bottom="0in" fo:line-height="100%"/>
    </style:style>
    <style:style style:name="T32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P33" style:parent-style-name="Normal" style:list-style-name="LFO16" style:family="paragraph">
      <style:paragraph-properties fo:margin-bottom="0in" fo:line-height="100%"/>
    </style:style>
    <style:style style:name="T34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P35" style:parent-style-name="Normal" style:list-style-name="LFO16" style:family="paragraph">
      <style:paragraph-properties fo:margin-bottom="0in" fo:line-height="100%"/>
    </style:style>
    <style:style style:name="T36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P37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38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39" style:parent-style-name="Normal" style:list-style-name="LFO17" style:family="paragraph">
      <style:paragraph-properties fo:margin-bottom="0in" fo:line-height="100%"/>
    </style:style>
    <style:style style:name="T40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P41" style:parent-style-name="Normal" style:list-style-name="LFO17" style:family="paragraph">
      <style:paragraph-properties fo:margin-bottom="0in" fo:line-height="100%"/>
    </style:style>
    <style:style style:name="T42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P43" style:parent-style-name="Normal" style:list-style-name="LFO17" style:family="paragraph">
      <style:paragraph-properties fo:margin-bottom="0in" fo:line-height="100%"/>
    </style:style>
    <style:style style:name="T44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P45" style:parent-style-name="Normal" style:list-style-name="LFO17" style:family="paragraph">
      <style:paragraph-properties fo:margin-bottom="0in" fo:line-height="100%"/>
    </style:style>
    <style:style style:name="T46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P47" style:parent-style-name="Normal" style:family="paragraph">
      <style:paragraph-properties fo:margin-bottom="0in" fo:line-height="100%"/>
    </style:style>
    <style:style style:name="T48" style:parent-style-name="Fuentedepárrafopredeter." style:family="text">
      <style:text-properties style:font-name="Open Sans" style:font-name-complex="Open Sans" fo:font-size="10pt" style:font-size-asian="10pt" style:font-size-complex="10pt"/>
    </style:style>
    <style:style style:name="T49" style:parent-style-name="Fuentedepárrafopredeter.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50" style:parent-style-name="Fuentedepárrafopredeter." style:family="text">
      <style:text-properties style:font-name="Open Sans" style:font-name-complex="Open Sans" fo:font-size="10pt" style:font-size-asian="10pt" style:font-size-complex="10pt"/>
    </style:style>
    <style:style style:name="P51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52" style:parent-style-name="Normal" style:list-style-name="LFO18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53" style:parent-style-name="Normal" style:list-style-name="LFO18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54" style:parent-style-name="Normal" style:list-style-name="LFO18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55" style:parent-style-name="Normal" style:list-style-name="LFO18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56" style:parent-style-name="Normal" style:list-style-name="LFO18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57" style:parent-style-name="Normal" style:list-style-name="LFO18" style:family="paragraph">
      <style:paragraph-properties fo:margin-bottom="0in" fo:line-height="100%"/>
    </style:style>
    <style:style style:name="T58" style:parent-style-name="Fuentedepárrafopredeter." style:family="text">
      <style:text-properties style:font-name="Open Sans" style:font-name-complex="Open Sans" fo:font-size="10pt" style:font-size-asian="10pt" style:font-size-complex="10pt"/>
    </style:style>
    <style:style style:name="T59" style:parent-style-name="Fuentedepárrafopredeter.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60" style:parent-style-name="Fuentedepárrafopredeter." style:family="text">
      <style:text-properties style:font-name="Open Sans" style:font-name-complex="Open Sans" fo:font-size="10pt" style:font-size-asian="10pt" style:font-size-complex="10pt"/>
    </style:style>
    <style:style style:name="P61" style:parent-style-name="Normal" style:list-style-name="LFO18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62" style:parent-style-name="Normal" style:list-style-name="LFO18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63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</office:automatic-styles>
  <office:body>
    <office:text text:use-soft-page-breaks="true">
      <text:p text:style-name="P1">02.<text:s/>INFORMACIÓN ORGANIZATIVA</text:p>
      <text:p text:style-name="P2"/>
      <text:p text:style-name="P3"/>
      <text:p text:style-name="P4"><text:span text:style-name="T5">Esta es la normativa de aplicación a </text:span><text:span text:style-name="T6">IMAGEN GRÁFICA DE CANARIAS, S.L.</text:span><text:span text:style-name="T7">:</text:span></text:p>
      <text:p text:style-name="P8"/>
      <text:p text:style-name="P9">Normativa general relacionada con subvenciones:</text:p>
      <text:list text:style-name="LFO14" text:continue-numbering="true">
        <text:list-item>
          <text:p text:style-name="P10"><text:a xlink:href="https://www.boe.es/buscar/act.php?id=BOE-A-2003-20977&amp;p=20201231&amp;tn=1" office:target-frame-name="_top" xlink:show="replace"><text:span text:style-name="T11">Ley 38/2003, de 17 de noviembre, General de Subvenciones</text:span></text:a><text:span text:style-name="T12">.</text:span></text:p>
        </text:list-item>
        <text:list-item>
          <text:p text:style-name="P13"><text:a xlink:href="https://www.boe.es/buscar/act.php?id=BOE-A-2006-13371" office:target-frame-name="_top" xlink:show="replace"><text:span text:style-name="T14">Real Decreto 887/2006, de 21 de julio, por el que se aprueba el Reglamento de la Ley 38/2003, de 17 de noviembre, General de Subvenciones.</text:span></text:a></text:p>
        </text:list-item>
      </text:list>
      <text:p text:style-name="P15"/>
      <text:p text:style-name="P16">Normativa de subvenciones:</text:p>
      <text:list text:style-name="LFO15" text:continue-numbering="true">
        <text:list-item>
          <text:p text:style-name="P17"><text:a xlink:href="https://www.boe.es/buscar/doc.php?id=BOE-A-2020-6473" office:target-frame-name="_top" xlink:show="replace"><text:span text:style-name="T18">Real Decreto 552/2020, de 2 de junio, sobre compensación al transporte marítimo y aéreo de mercancías incluidas en el Anexo I del Tratado de Funcionamiento de la Unión Europea, con origen o destino en las Islas Canarias.</text:span></text:a></text:p>
        </text:list-item>
        <text:list-item>
          <text:p text:style-name="P19"><text:a xlink:href="https://www.gobiernodecanarias.org/libroazul/pdf/60984.pdf" office:target-frame-name="_top" xlink:show="replace"><text:span text:style-name="T20">Decreto 36/2009, de 31 de marzo, por el que se establece el régimen general de subvenciones de la Comunidad Autónoma de Canarias.</text:span></text:a></text:p>
        </text:list-item>
        <text:list-item>
          <text:p text:style-name="P21"><text:a xlink:href="https://www.boe.es/buscar/act.php?id=BOE-A-2021-3946" office:target-frame-name="_top" xlink:show="replace"><text:span text:style-name="T22">Real Decreto-Ley 5/2021, de 12 de marzo, de medidas extraordinarias de apoyo a la solvencia empresarial en respuesta a la pandemia de la COVID-19.</text:span></text:a></text:p>
        </text:list-item>
        <text:list-item>
          <text:p text:style-name="P23"><text:a xlink:href="https://www.boe.es/diario_boe/txt.php?id=BOE-A-2021-13980" office:target-frame-name="_top" xlink:show="replace"><text:span text:style-name="T24">Decreto Ley 6/2021, de 4 de junio, por el que se regula, en el ámbito de la Comunidad Autónoma de Canarias, la concesión de la “Línea Covid de ayudas directas a personas autónomas y empresas” prevista en el Título I del Real Decreto-Ley 5/2021, de 12 de marzo, de medidas extraordinarias de apoyo a la solvencia empresarial en respuesta a la pandemia de la COVID-19, financiada por el Gobierno de España.</text:span></text:a></text:p>
        </text:list-item>
      </text:list>
      <text:p text:style-name="P25"/>
      <text:p text:style-name="P26">Normativa mercantil/contable:</text:p>
      <text:list text:style-name="LFO16" text:continue-numbering="true">
        <text:list-item>
          <text:p text:style-name="P27"><text:a xlink:href="https://www.boe.es/buscar/act.php?id=BOE-A-2010-10544" office:target-frame-name="_top" xlink:show="replace"><text:span text:style-name="T28">Ley de Sociedades de Capital, cuyo Texto Refundido se aprobó por Real Decreto Legislativo 1/2010, de 2 de julio, el Código de Comercio y disposiciones complementarias y la restante legislación mercantil.</text:span></text:a></text:p>
        </text:list-item>
        <text:list-item>
          <text:p text:style-name="P29"><text:a xlink:href="https://www.boe.es/buscar/act.php?id=BOE-A-2015-8147" office:target-frame-name="_top" xlink:show="replace"><text:span text:style-name="T30">Ley 22/2015, de 20 de julio, de Auditoría de Cuentas.</text:span></text:a></text:p>
        </text:list-item>
        <text:list-item>
          <text:p text:style-name="P31"><text:a xlink:href="https://www.boe.es/buscar/doc.php?id=BOE-A-2021-1351" office:target-frame-name="_top" xlink:show="replace"><text:span text:style-name="T32">Real Decreto 2/2021, de 12 de enero, por el que se aprueba el Reglamento de desarrollo de la Ley 22/2015, de 20 de julio, de Auditoría de Cuentas.</text:span></text:a></text:p>
        </text:list-item>
        <text:list-item>
          <text:p text:style-name="P33"><text:a xlink:href="https://www.boe.es/buscar/doc.php?id=BOE-A-2021-1350" office:target-frame-name="_top" xlink:show="replace"><text:span text:style-name="T34">Real Decreto 1/2021, de 12 de enero, por el que se modifica el Plan General de Contabilidad aprobado por el Real decreto 1514/2007, de 16 de noviembre.</text:span></text:a></text:p>
        </text:list-item>
        <text:list-item>
          <text:p text:style-name="P35"><text:a xlink:href="https://www.icac.gob.es/contabilidad/normativas/nacionales" office:target-frame-name="_top" xlink:show="replace"><text:span text:style-name="T36">El resto de la normativa contable española que resulte de aplicación.</text:span></text:a></text:p>
        </text:list-item>
      </text:list>
      <text:p text:style-name="P37"/>
      <text:p text:style-name="P38">Normativa relativa a la actividad:</text:p>
      <text:list text:style-name="LFO17" text:continue-numbering="true">
        <text:list-item>
          <text:p text:style-name="P39"><text:a xlink:href="https://sede.santacruzdetenerife.es/sede/normativa/ordenanzas-municipales/n511" office:target-frame-name="_top" xlink:show="replace"><text:span text:style-name="T40">Ordenanza paisaje urbano Ayuntamiento de Santa Cruz de Tenerife. </text:span></text:a></text:p>
        </text:list-item>
        <text:list-item>
          <text:p text:style-name="P41"><text:a xlink:href="https://www.laspalmasgc.es/export/sites/laspalmasgc/.galleries/documentos-via-publica/ONF_PUBLICIDADEXTERIOR_9_0.pdf" office:target-frame-name="_top" xlink:show="replace"><text:span text:style-name="T42">Ordenanza reguladora de la publicidad exterior de Las Palmas de Gran Canaria.</text:span></text:a></text:p>
        </text:list-item>
        <text:list-item>
          <text:p text:style-name="P43"><text:a xlink:href="https://www.urbanismolalaguna.es/tramites/108-licencia-de-instalacion-de-rotulos" office:target-frame-name="_top" xlink:show="replace"><text:span text:style-name="T44">Ordenanza de rótulos para el conjunto histórico de La Laguna. </text:span></text:a></text:p>
        </text:list-item>
        <text:list-item>
          <text:p text:style-name="P45"><text:a xlink:href="https://www.boe.es/buscar/doc.php?id=DOUE-L-2014-81027" office:target-frame-name="_top" xlink:show="replace"><text:span text:style-name="T46">DIRECTIVA DELEGADA 2014/76/UE DE LA COMISIÓN de 13 de marzo de 2014 que modifica, para adaptarlo al progreso técnico, el anexo III de la Directiva 2011/65/UE del Parlamento Europeo y del Consejo en lo relativo a una exención para el mercurio contenido en los tubos luminosos de descarga de fabricación artesanal (HLDT) utilizados en rótulos, dispositivos de iluminación decorativa o arquitectónica y especializada, y creaciones de iluminación artística.</text:span></text:a></text:p>
        </text:list-item>
      </text:list>
      <text:p text:style-name="P47"><text:span text:style-name="T48">La empresa </text:span><text:span text:style-name="T49">IMAGEN GRÁFICA DE CANARIAS, S.L.</text:span><text:span text:style-name="T50"> mantiene una política de Recursos Humanos que fomenta valores irrenunciables y esenciales para las personas:</text:span></text:p>
      <text:p text:style-name="P51"/>
      <text:list text:style-name="LFO18" text:continue-numbering="true">
        <text:list-item>
          <text:p text:style-name="P52">Estabilidad: empleo estable y de calidad.</text:p>
        </text:list-item>
        <text:list-item>
          <text:p text:style-name="P53">Igualdad de oportunidades entre mujeres y hombres y diversidad: En todas las áreas se garantiza la igualdad de oportunidades y no discriminación por razón de sexo, edad, religión, raza o situación personal.</text:p>
        </text:list-item>
        <text:list-item>
          <text:p text:style-name="P54">Igualdad retributiva: misma remuneración en puestos de igual valor.</text:p>
        </text:list-item>
        <text:list-item>
          <text:p text:style-name="P55">Desarrollo profesional: plan de formación anual impartido a todas las personas trabajadoras. Formación inicial de acogida previa a la incorporación al puesto.</text:p>
        </text:list-item>
        <text:list-item>
          <text:p text:style-name="P56">Conciliación de la vida personal, familiar y laboral: sistema de gestión de la conciliación EFR.</text:p>
        </text:list-item>
        <text:list-item>
          <text:p text:style-name="P57"><text:span text:style-name="T58">Transparencia y participación: </text:span><text:span text:style-name="T59">IMAGEN GRÁFICA DE CANARIAS, S.L.</text:span><text:span text:style-name="T60"> comparte internamente sus objetivos y los resultados obtenidos en cada ejercicio, así como información importante de la entidad y fomenta la creación de comités permanentes y equipos de mejora.</text:span></text:p>
        </text:list-item>
        <text:list-item>
          <text:p text:style-name="P61">Satisfacción y clima laboral: se mide periódicamente y se adoptan medidas oportunas. De manera anual se realiza la encuesta de satisfacción y clima a todas las personas trabajadoras, segmentada por servicios y centros de trabajo.</text:p>
        </text:list-item>
        <text:list-item>
          <text:p text:style-name="P62">Evaluación del desempeño: Dirección por objetivos orientado a líderes y responsables de procesos.</text:p>
        </text:list-item>
      </text:list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text-properties style:font-name="Times New Roman" style:font-name-complex="Times New Roman"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3" style:family="text">
      <style:text-properties fo:font-style="italic" style:font-style-asian="italic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list-format-name="NLF2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1">
      <text:list-level-style-number text:level="1" style:num-suffix=")" style:num-list-format-name="NLF3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)" style:num-list-format-name="NLF3" style:num-format="a" style:num-letter-sync="true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list-format-name="NLF4" style:num-format="a" style:num-letter-sync="true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number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2"/>
      <number:text>%2%)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1811in" svg:height="0.442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LOS vila</meta:initial-creator>
    <dc:creator>caRLOS vila</dc:creator>
    <meta:creation-date>2025-06-08T03:31:00Z</meta:creation-date>
    <dc:date>2025-06-08T03:32:00Z</dc:date>
    <meta:print-date>2025-06-08T03:02:00Z</meta:print-date>
    <meta:template xlink:href="Normal.dotm" xlink:type="simple"/>
    <meta:editing-cycles>3</meta:editing-cycles>
    <meta:editing-duration>PT0S</meta:editing-duration>
    <meta:document-statistic meta:page-count="1" meta:paragraph-count="10" meta:word-count="788" meta:character-count="5114" meta:row-count="36" meta:non-whitespace-character-count="4336"/>
  </office:meta>
</office:document-meta>
</file>