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4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6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1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03.<text:s/>ADMINISTRADORES Y DIRECTIVOS</text:p>
      <text:p text:style-name="P2"/>
      <text:p text:style-name="P3"/>
      <text:p text:style-name="P4"><text:span text:style-name="T5">D. </text:span><text:span text:style-name="T6">Jose Óscar González Hernández</text:span><text:span text:style-name="T7"> es parte de la Junta Administrativa de la empresa, siendo el directivo y administrador único de la sociedad.</text:span></text:p>
      <text:p text:style-name="P8"/>
      <text:p text:style-name="P9"><text:span text:style-name="T10">D. Jose Óscar tiene estudio de Economía por la Universidad de La Laguna y es empresario de la comunicación gráfica de </text:span><text:span text:style-name="T11">IMAGEN GRÁFICA DE CANARIAS, S.L.</text:span><text:span text:style-name="T12"> desde el año 1994 hasta la actualidad.</text:span></text:p>
      <text:p text:style-name="P13"/>
      <text:p text:style-name="P14">La Junta Directiva es el órgano máximo de la sociedad y se encarga de la gestión y representación de la misma, de acuerdo con las disposiciones y directivas de sus Estatutos, compuesta por el Director Comercial, Directora de Administración y Gestión de Clientes, un consultor y el Administrador único ya nombrado anteriormente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3" style:family="text">
      <style:text-properties fo:font-style="italic" style:font-style-asian="italic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4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11in" svg:height="0.442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vila</meta:initial-creator>
    <dc:creator>caRLOS vila</dc:creator>
    <meta:creation-date>2025-06-08T03:32:00Z</meta:creation-date>
    <dc:date>2025-06-08T03:32:00Z</dc:date>
    <meta:print-date>2025-06-08T02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7" meta:character-count="697" meta:row-count="4" meta:non-whitespace-character-count="591"/>
  </office:meta>
</office:document-meta>
</file>