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1" style:parent-style-name="Textbody" style:family="paragraph">
      <style:paragraph-properties fo:widows="0" fo:orphans="0" fo:margin-bottom="0in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T14" style:parent-style-name="Fuentedepárrafopredeter." style:family="text">
      <style:text-properties style:font-name="Open Sans" fo:font-size="10pt" style:font-size-asian="10pt" style:font-size-complex="10pt"/>
    </style:style>
    <style:style style:name="P15" style:parent-style-name="Textbody" style:family="paragraph"/>
    <style:style style:name="T16" style:parent-style-name="Fuentedepárrafopredeter." style:family="text">
      <style:text-properties style:font-name="Open Sans" fo:font-size="10pt" style:font-size-asian="10pt" style:font-size-complex="10pt"/>
    </style:style>
    <style:style style:name="T17" style:parent-style-name="StrongEmphasis" style:family="text">
      <style:text-properties style:font-name="Open Sans" fo:font-size="10pt" style:font-size-asian="10pt" style:font-size-complex="10pt"/>
    </style:style>
    <style:style style:name="T18" style:parent-style-name="Fuentedepárrafopredeter." style:family="text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3" style:parent-style-name="Textbody" style:family="paragraph"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</style:style>
    <style:style style:name="T25" style:parent-style-name="StrongEmphasis" style:family="text"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8" style:parent-style-name="Textbody" style:family="paragraph">
      <style:paragraph-properties fo:margin-bottom="0.1041in"/>
    </style:style>
    <style:style style:name="T29" style:parent-style-name="StrongEmphasis" style:family="text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3" style:parent-style-name="Textbody" style:family="paragraph">
      <style:paragraph-properties fo:margin-bottom="0.1041in"/>
    </style:style>
    <style:style style:name="T34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35" style:parent-style-name="StrongEmphasis" style:family="text">
      <style:text-properties style:font-name="Open Sans" fo:color="#000000" fo:font-size="10pt" style:font-size-asian="10pt" style:font-size-complex="10pt"/>
    </style:style>
    <style:style style:name="T36" style:parent-style-name="StrongEmphasis" style:family="text">
      <style:text-properties style:font-name="Open Sans" fo:color="#000000" fo:font-size="10pt" style:font-size-asian="10pt" style:font-size-complex="10pt"/>
    </style:style>
    <style:style style:name="T37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38" style:parent-style-name="StrongEmphasis" style:family="text">
      <style:text-properties style:font-name="Open Sans" fo:color="#000000" fo:font-size="10pt" style:font-size-asian="10pt" style:font-size-complex="10pt"/>
    </style:style>
    <style:style style:name="T39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40" style:parent-style-name="Textbody" style:family="paragraph">
      <style:paragraph-properties fo:margin-bottom="0.1041in"/>
    </style:style>
    <style:style style:name="T41" style:parent-style-name="Fuentedepárrafopredeter." style:family="text">
      <style:text-properties style:font-name="Open Sans" fo:font-size="10pt" style:font-size-asian="10pt" style:font-size-complex="10pt"/>
    </style:style>
    <style:style style:name="T4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Open Sans" fo:font-size="10pt" style:font-size-asian="10pt" style:font-size-complex="10pt"/>
    </style:style>
    <style:style style:name="T45" style:parent-style-name="StrongEmphasis" style:family="text">
      <style:text-properties style:font-name="Open Sans" fo:font-size="10pt" style:font-size-asian="10pt" style:font-size-complex="10pt"/>
    </style:style>
    <style:style style:name="T46" style:parent-style-name="StrongEmphasis" style:family="text">
      <style:text-properties style:font-name="Open Sans" fo:font-size="10pt" style:font-size-asian="10pt" style:font-size-complex="10pt"/>
    </style:style>
    <style:style style:name="T47" style:parent-style-name="Fuentedepárrafopredeter." style:family="text">
      <style:text-properties style:font-name="Open Sans" fo:font-size="10pt" style:font-size-asian="10pt" style:font-size-complex="10pt"/>
    </style:style>
    <style:style style:name="T48" style:parent-style-name="StrongEmphasis" style:family="text">
      <style:text-properties style:font-name="Open Sans" fo:font-size="10pt" style:font-size-asian="10pt" style:font-size-complex="10pt"/>
    </style:style>
    <style:style style:name="T49" style:parent-style-name="Fuentedepárrafopredeter." style:family="text">
      <style:text-properties style:font-name="Open Sans" fo:font-size="10pt" style:font-size-asian="10pt" style:font-size-complex="10pt"/>
    </style:style>
    <style:style style:name="P5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Textbody"/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De forma telemática:</text:p>
          <text:list text:continue-numbering="true">
            <text:list-item>
              <text:p text:style-name="P10">Remitiendo un correo electrónico a secretaria@icptf.com , indicando “Solicitud de acceso a información pública”.</text:p>
            </text:list-item>
            <text:list-item>
              <text:p text:style-name="P11"><text:span text:style-name="T12">Rellenando el </text:span><text:a xlink:href="https://transparenciaportal.es/portal/4522ppt00103231124/#20" office:target-frame-name="_top" xlink:show="replace"><text:span text:style-name="T13">formulario de contacto inferior</text:span></text:a><text:span text:style-name="T14">.</text:span></text:p>
            </text:list-item>
          </text:list>
        </text:list-item>
        <text:list-item>
          <text:p text:style-name="P15"><text:span text:style-name="T16">Presencial: en la sede del </text:span><text:span text:style-name="T17">ILUSTRE COLEGIO DE PROCURADORES DE SANTA CRUZ DE TENERIFE</text:span><text:span text:style-name="T18">.</text:span></text:p>
        </text:list-item>
      </text:list>
      <text:p text:style-name="P19"><text:span text:style-name="T20">REQUISITOS:</text:span></text:p>
      <text:list text:style-name="LFO2" text:continue-numbering="true">
        <text:list-item>
          <text:p text:style-name="P21">Identidad del solicitante</text:p>
        </text:list-item>
        <text:list-item>
          <text:p text:style-name="P22">Información solicitada</text:p>
        </text:list-item>
        <text:list-item>
          <text:p text:style-name="P23">Dirección de contacto,<text:s/>preferiblemente electrónica.</text:p>
        </text:list-item>
      </text:list>
      <text:p text:style-name="P24"><text:span text:style-name="T25">PROCEDIMIENTO:</text:span></text:p>
      <text:p text:style-name="P26">El órgano competente para resolver las solicitudes de información es la junta de Gobierno.</text:p>
      <text:p text:style-name="P27">El plazo de resolución será de un mes a partir de la fecha de entrada de la solicitud.</text:p>
      <text:p text:style-name="P28"><text:span text:style-name="T29">RECURSOS:</text:span></text:p>
      <text:p text:style-name="P30">En caso de no estar de acuerdo con la resolución podrá imponer recurso ante el Comisionado de Transparencia Canaria.</text:p>
      <text:p text:style-name="P31"/>
      <text:p text:style-name="P32"/>
      <text:p text:style-name="P33"><text:span text:style-name="T34">En el año<text:s/></text:span><text:span text:style-name="T35">202</text:span><text:span text:style-name="T36">5</text:span><text:span text:style-name="T37"><text:s/>El<text:s/></text:span><text:span text:style-name="T38">ILUSTRE COLEGIO DE PROCURADORES DE SANTA CRUZ DE TENERIFE</text:span><text:span text:style-name="T39"><text:s/>no ha recibido ninguna solicitud de información.</text:span></text:p>
      <text:p text:style-name="P40"><text:span text:style-name="T41">En el año<text:s/></text:span><text:span text:style-name="T42">202</text:span><text:span text:style-name="T43">5</text:span><text:span text:style-name="T44"><text:s/>El<text:s/></text:span><text:span text:style-name="T45">ILUSTRE<text:s/></text:span><text:span text:style-name="T46">COLEGIO DE PROCURADORES DE SANTA CRUZ DE TENERIFE</text:span><text:span text:style-name="T47"><text:s/>no ha dictado </text:span><text:span text:style-name="T48">resoluciones denegatorias</text:span><text:span text:style-name="T49">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8T16:33:00Z</dc:date>
    <meta:print-date>2025-04-04T20:24:00Z</meta:print-date>
    <meta:template xlink:href="Normal.dotm" xlink:type="simple"/>
    <meta:editing-cycles>11</meta:editing-cycles>
    <meta:editing-duration>PT540S</meta:editing-duration>
    <meta:document-statistic meta:page-count="1" meta:paragraph-count="2" meta:word-count="198" meta:character-count="1287" meta:row-count="9" meta:non-whitespace-character-count="1091"/>
  </office:meta>
</office:document-meta>
</file>