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0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5" table:style-name="ce3">
            <text:p>202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PARTES FIRMANTES</text:p>
          </table:table-cell>
          <table:table-cell office:value-type="string" table:style-name="ce4">
            <text:p>DENOMINACIÓN DEL CONVENIO</text:p>
          </table:table-cell>
          <table:table-cell office:value-type="string" table:style-name="ce5">
            <text:p>OBJETO</text:p>
          </table:table-cell>
          <table:table-cell office:value-type="string" table:style-name="ce4">
            <text:p>PLAZO Y CONDICIONES DE VIGENCIA</text:p>
          </table:table-cell>
          <table:table-cell office:value-type="string" table:style-name="ce4">
            <text:p>ENTIDAD ENCARGADA DE LA EJECUCIÓN</text:p>
          </table:table-cell>
          <table:table-cell office:value-type="string" table:style-name="ce4">
            <text:p>OBLIGACIONES ECONÓMICAS</text:p>
          </table:table-cell>
          <table:table-cell office:value-type="string" table:style-name="ce4">
            <text:p>MODIFICACION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AGENCIA TRIBUTARIA DE ANDALUCÍA E ILUSTRE COLEGIO DE PROCURADORES DE SANTA CRUZ DE TENERIFE<text:s/></text:p>
          </table:table-cell>
          <table:table-cell office:value-type="string" table:style-name="ce6">
            <text:p>DOCUMENTO DE ADHESIÓN DEL ILUSTRE COLEGIO DE PROCURADORES DE SANTA CRUZ DE TENERIFE AL CONVENIO SUSCRITO ENTRE CONSEJO GENERAL DE PROCURADORES DE ESPAÑA Y LA AGENCIA TRIBUTARIA DE ANDALUCÍA</text:p>
          </table:table-cell>
          <table:table-cell office:value-type="string" table:style-name="ce6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7">
            <text:p>Desde 07/04/2021 hasta la actualidad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6">
            <text:p>MUTUALIDAD DE PROCURADORES E ILUSTRE COLEGIO DE PROCURADORES DE SANTA CRUZ DE TENERIFE</text:p>
          </table:table-cell>
          <table:table-cell office:value-type="string" table:style-name="ce6">
            <text:p>ACUERDO MARCO DE COLABORACIÓN Y COOPERACIÓN ENTRE LA MUTUALIDAD DE PROCURADORES Y EL ILUSTRE COLEGIO DE PROCURADORES DE</text:p>
          </table:table-cell>
          <table:table-cell office:value-type="string" table:style-name="ce6">
            <text:p>Convenio de colaboración, publicidad y divulgación de la Mutualidad de Procuradores.</text:p>
          </table:table-cell>
          <table:table-cell office:value-type="string" table:style-name="ce7">
            <text:p>Desde 12/11/2021 hasta la actualidad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 table:style-name="ce9"/>
        </table:table-row>
        <table:table-row table:style-name="ro4">
          <table:table-cell table:style-name="ce9"/>
          <table:table-cell office:value-type="string" table:style-name="ce6">
            <text:p>CONSEJERÍA DE HACIENDA DE CASTILLA-LA MANCHA Y EL ILUSTRE COLEGIO DE PROCURADORES DE SANTA CRUZ DE TENERIFE</text:p>
          </table:table-cell>
          <table:table-cell office:value-type="string" table:style-name="ce6">
            <text:p>ACUERDO DE COLABORACIÓN SOCIAL ENTRE LA CONSEJERÍA DE HACIENDA Y ADMINISTRACIONES PÚBLICAS Y ILUSTRE COLEGIO DE PROCURADORES DE SANTA CRUZ DE TENERIFE, PARA LA PRESENTACIÓN TELEMÁTICA DE AUTOLIQUIDACIONES, DECLARACIONES, COMUNICACIONES Y OTROS DOCUMENTOS TRIBUTARIOS EN REPRESENTACIÓN DE TERCERAS PERSONAS.</text:p>
          </table:table-cell>
          <table:table-cell office:value-type="string" table:style-name="ce6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7">
            <text:p>Desde el 13/03/2023 hasta la actualidad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 table:style-name="ce9"/>
        </table:table-row>
        <table:table-row table:style-name="ro4">
          <table:table-cell table:style-name="ce9"/>
          <table:table-cell office:value-type="string" table:style-name="ce6">
            <text:p>UNIVERSIDAD DE LA LAGUNA Y EL ILUSTRE COLEGIO DE PROCURADORES DE SANTA CRUZ DE TENERIFE</text:p>
          </table:table-cell>
          <table:table-cell office:value-type="string" table:style-name="ce6">
            <text:p>CONVENIO DE COOPERACIÓN EDUCATIVA ENTRE LA UNIVERSIDAD DE LA LAGUNA Y EL ILUSTRE COLEGIO DE PROCURADORES DE LOS TRIBUNALES DE S.C. DE TENERIFE PARA LA REALIZACIÓN DE PRÁCTICAS EXTERNAS, TRABAJO FIN DE GRADO Y TRABAJO FIN DE MÁSTER, DEL ALUMNADO DE LAS TITULACIONES DE GRADO Y DE MÁSTER OFICIALES DE LA UNIVERSIDAD DE LA LAGUNA<text:s/></text:p>
          </table:table-cell>
          <table:table-cell office:value-type="string" table:style-name="ce6">
            <text:p>Convenio para la realización de prácticas externas, Trabajo fin de grado y master del alumnado de las titlaciones de grado y máster oficiales de la Universidad de La Laguna.</text:p>
          </table:table-cell>
          <table:table-cell office:value-type="string" table:style-name="ce7">
            <text:p>Desde el 29/06/2023 hasta la actualidad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 table:style-name="ce9"/>
        </table:table-row>
        <table:table-row table:style-name="ro5">
          <table:table-cell/>
          <table:table-cell office:value-type="string" table:style-name="ce13">
            <text:p>AGENCIA TRIBUTARIA DE GALICIA Y EL ILUSTRE COLEGIO DE PROCURADORES DE SANTA CRUZ DE TENERIFE</text:p>
          </table:table-cell>
          <table:table-cell office:value-type="string" table:style-name="ce11">
            <text:p>CONVENIO DE COLABORACIÓN SOCIAL EN LA APLICACIÓN DE LOS TRIBUTOS</text:p>
          </table:table-cell>
          <table:table-cell office:value-type="string" table:style-name="ce6">
            <text:p>Convenio de colaboración entre la Agencia Tributaria de Galicia y el Ilustre Colegio de Procuradores de Santa Cruz de Tenerife para la aplicación de las nuevas tecnologías de la información en los procedimientos de gestión tributaria</text:p>
          </table:table-cell>
          <table:table-cell office:value-type="string" table:style-name="ce6">
            <text:p>Este Convenio tendrá una vigencia de cuatro años desde la fecha de su firma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COMUNIDAD AUTÓNOMA DE CANTABRIA Y EL ILUSTRE COLEGIO DE PROCURADORES DE LOS TRIBUNALES DE SANTA CRUZ DE TENERIFE</text:p>
          </table:table-cell>
          <table:table-cell office:value-type="string" table:style-name="ce6">
            <text:p>CONVENIO DE COLABORACIÓN SOCIAL EN LA APLICACIÓN DE LOS TRIBUTOS</text:p>
          </table:table-cell>
          <table:table-cell office:value-type="string" table:style-name="ce6">
            <text:p>Acuerdo de colaboración social para la utilización de la plataforma de pago y presentación electrónica de la administración de la comunidad autónoma de Cantabria con colegios y asociaciones profesionales con el Ilustre Colegio de Procuradores de los Tribunales de Santa Cruz de Tenerife.</text:p>
          </table:table-cell>
          <table:table-cell office:value-type="string" table:style-name="ce6">
            <text:p>El presente Acuerdo tendrá una vigencia de cinco años a partir de su firma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">
            <text:p>AGENCIA TRIBUTARIA VALENCIANA, LA SOCIEDAD INFRAESTRUCTURES I SERVEIS DE TELECOMUNICACIONS I CERTIFICACIÓ, SAU (ISTEC) Y EL ILUSTRE COLEGIO DE PROCURADORES DE SANTA CRUZ DE TENERIFE</text:p>
          </table:table-cell>
          <table:table-cell office:value-type="string" table:style-name="ce6">
            <text:p>CONVENIO DE COLABORACIÓN SOCIAL EN LA APLICACIÓN DE LOS TRIBUTOS</text:p>
          </table:table-cell>
          <table:table-cell office:value-type="string" table:style-name="ce6">
            <text:p>Convenio de colaboración entre la Agencia Tributaria Valenciana, la Sociedad Infraestructures i Serveis de Telecomunicacions i Certificació, sau (istec) y el Ilustre Colegio de Procuradores de Santa Cruz de Tenerife, en relación con la presentación telemática de documentos con trascendencia tributaria ante la agencia tributaria valenciana.</text:p>
          </table:table-cell>
          <table:table-cell office:value-type="string" table:style-name="ce6">
            <text:p>tendrá una duración de</text:p>
            <text:p>cuatro años a contar desde esa fecha.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6">
            <text:p>GOBIERNO DE LA RIOJA Y EL ILUSTRE COLEGIO DE PROCURADORES DE SANTA CRUZ DE TENERIFE</text:p>
          </table:table-cell>
          <table:table-cell office:value-type="string" table:style-name="ce6">
            <text:p>CONVENIO DE COLABORACIÓN SOCIAL EN LA APLICACIÓN DE LOS TRIBUTOS</text:p>
          </table:table-cell>
          <table:table-cell office:value-type="string" table:style-name="ce6">
            <text:p>Convenio marco entre el Gobierno de La Rioja y el Ilustre Colegio de Procuradores de Santa Cruz de Tenerife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6">
            <text:p>tendrá una duración de cuatro años a contar desde esa fecha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6">
            <text:p>AGENCIA TRIBUTARIA DE LA REGIÓN DE MURCIA Y EL ILUSTRE COLEGIO DE PROCURADORES DE LOS TRIBUNALES DE SANTA CRUZ DE TENERIFE</text:p>
          </table:table-cell>
          <table:table-cell office:value-type="string" table:style-name="ce6">
            <text:p>CONVENIO DE COLABORACIÓN SOCIAL EN LA APLICACIÓN DE LOS TRIBUTOS</text:p>
          </table:table-cell>
          <table:table-cell office:value-type="string" table:style-name="ce8">
            <text:p>Convenio de colaboración social, suscrito por la Agencia Tributaria de la región de Murcia y el Ilustre Colegio de Procuradores de los Tribunales de Santa Cruz de Tenerife, para la presentación y pago de autoliquidaciones, así como para la presentación telemática de otros documentos con trascendencia tributaria en representación de terceras personas.</text:p>
          </table:table-cell>
          <table:table-cell office:value-type="string" table:style-name="ce7">
            <text:p>una vigencia de cuatro años.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6">
            <text:p>ENTE PÚBLICO DE SERVICIOS TRIBUTARIOS DEL PRINCIPADO DE ASTURIAS Y EL ILUSTRE COLEGIO DE PROCURADORES DE SANTA CRUZ DE TENERIFE</text:p>
          </table:table-cell>
          <table:table-cell office:value-type="string" table:style-name="ce6">
            <text:p>CONVENIO DE COLABORACIÓN SOCIAL EN LA APLICACIÓN DE LOS TRIBUTOS</text:p>
          </table:table-cell>
          <table:table-cell office:value-type="string" table:style-name="ce6">
            <text:p>Convenio tipo entre el ente público de servicios tributarios del Principado de Asturias y el Ilustre Colegio de Procuradores de Santa Cruz de Tenerife, para la presentación y pago, en su caso, de autoliquidaciones y de declaraciones, así como para la presentación de comunicaciones o cualquier otro documento con trascendencia tributaria mediante la utilización de técnicas y medios electrónicos, informáticos y telemáticos en nombre de terceras personas.</text:p>
          </table:table-cell>
          <table:table-cell office:value-type="string" table:style-name="ce6">
            <text:p>El presente convenio tendrá una vigencia de cuatro años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">
            <text:p>CONSEJERÍA DE ECONOMÍA, HACIENDA Y EMPLEO DE LA COMUNIDAD DE MADRID E ILUSTRE COLEGIO DE PROCURADORES DE SANTA CRUZ DE TENERIFE<text:s text:c="2"/></text:p>
          </table:table-cell>
          <table:table-cell office:value-type="string" table:style-name="ce6">
            <text:p>CONVENIO DE COLABORACIÓN SOCIAL EN LA APLICACIÓN DE LOS TRIBUTOS</text:p>
          </table:table-cell>
          <table:table-cell office:value-type="string" table:style-name="ce6">
            <text:p>Acuerdo de colaboración social entre la Comunidad de Madrid, a través de la Consejería de Economía, Hacienda y Empleo, y el Ilustre Colegio de Procuradores de Santa Cruz de Tenerife para la presentación electrónica por cuenta de terceros de autoliquidaciones correspondientes a los tributos gestionados por la Comunidad de Madrid.</text:p>
          </table:table-cell>
          <table:table-cell office:value-type="string" table:style-name="ce6">
            <text:p>tendrá una vigencia de un año a contar</text:p>
            <text:p>desde esa fecha y se prorrogará automática y tácitamente por periodos iguales</text:p>
          </table:table-cell>
          <table:table-cell office:value-type="string" table:style-name="ce6">
            <text:p>ILUSTRE COLEGIO DE PROCURADORES DE SANTA CRUZ DE TENERIFE<text:s/></text:p>
          </table:table-cell>
          <table:table-cell office:value-type="string" table:style-name="ce7">
            <text:p>No procede</text:p>
          </table:table-cell>
          <table:table-cell office:value-type="string" table:style-name="ce7">
            <text:p>No procede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:..¨ ¨..:</meta:initial-creator>
    <dc:creator>caRLOS vila</dc:creator>
    <meta:creation-date>2022-08-30T19:41:43Z</meta:creation-date>
    <dc:date>2026-04-21T12:13:29Z</dc:date>
    <meta:print-date>2026-04-21T12:13:02Z</meta:print-date>
  </office:meta>
</office:document-meta>
</file>