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ackground-color="#4EA72E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4EA72E"/>
      <style:text-properties fo:color="#FFFFFF"/>
    </style:style>
    <style:style style:name="ce5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7"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4EA72E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80625cm" style:use-optimal-column-width="true"/>
    </style:style>
    <style:style style:name="co3" style:family="table-column">
      <style:table-column-properties fo:break-before="auto" style:column-width="5.47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">
            <text:p>ILUSTRE COLEGIO DE PROCURADORES DE SANTA CRUZ DE TENERIF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">
            <text:p>PRESUPUESTO 2026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ORTE NETO DE LA CIFRA DE NEGOCIO<text:s/></text:p>
          </table:table-cell>
          <table:table-cell office:value-type="currency" office:value="1765822.4" table:formula="of:=SUM([.C7:.C13])" table:style-name="ce7">
            <text:p>1.765.822,4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resos por Cuotas Adscritos Ejercientes<text:s/></text:p>
          </table:table-cell>
          <table:table-cell office:value-type="currency" office:value="1142.4000000000001" table:style-name="ce2">
            <text:p>1.142,4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resos por Cuotas Adscritos No Ejercientes</text:p>
          </table:table-cell>
          <table:table-cell office:value-type="currency" office:value="67680" table:style-name="ce2">
            <text:p>67.68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resos Cuotas SERCYN Adscritos</text:p>
          </table:table-cell>
          <table:table-cell office:value-type="currency" office:value="60000" table:style-name="ce2">
            <text:p>60.0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resos por Cuotas SERCYN No Adscritos<text:s/></text:p>
          </table:table-cell>
          <table:table-cell office:value-type="currency" office:value="100000" table:style-name="ce2">
            <text:p>100.0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tas<text:s/></text:p>
          </table:table-cell>
          <table:table-cell office:value-type="currency" office:value="1000" table:style-name="ce2">
            <text:p>1.0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resos Turno de Oficio<text:s/></text:p>
          </table:table-cell>
          <table:table-cell office:value-type="currency" office:value="1500000" table:style-name="ce2">
            <text:p>1.500.0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gresos Arrendamiento Sede<text:s/></text:p>
          </table:table-cell>
          <table:table-cell office:value-type="currency" office:value="36000" table:style-name="ce2">
            <text:p>36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OTROS INGRESOS DE EXPLOTACIÓN<text:s/></text:p>
          </table:table-cell>
          <table:table-cell office:value-type="currency" office:value="215270" table:formula="of:=SUM([.C16:.C19])" table:style-name="ce7">
            <text:p>215.27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ubvención Infraestructura<text:s/></text:p>
          </table:table-cell>
          <table:table-cell office:value-type="currency" office:value="150000" table:style-name="ce2">
            <text:p>150.0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lquiler de garaje</text:p>
          </table:table-cell>
          <table:table-cell office:value-type="currency" office:value="1700" table:style-name="ce2">
            <text:p>1.7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otocopias / Tarjetas Cripto / Carnet</text:p>
          </table:table-cell>
          <table:table-cell office:value-type="currency" office:value="570" table:style-name="ce2">
            <text:p>57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ondos Propios Destinados a Inversiones</text:p>
          </table:table-cell>
          <table:table-cell office:value-type="currency" office:value="63000" table:style-name="ce2">
            <text:p>63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OTAL INGRESOS</text:p>
          </table:table-cell>
          <table:table-cell office:value-type="currency" office:value="1981092.4" table:formula="of:=[.C6]+[.C15]" table:style-name="ce8">
            <text:p>1.981.092,40 €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ASTOS DE PERSONAL</text:p>
          </table:table-cell>
          <table:table-cell office:value-type="currency" office:value="210205" table:formula="of:=SUM([.C25:.C26])" table:style-name="ce7">
            <text:p>210.205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alarios</text:p>
          </table:table-cell>
          <table:table-cell office:value-type="currency" office:value="158773" table:style-name="ce2">
            <text:p>158.773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eguridad Social</text:p>
          </table:table-cell>
          <table:table-cell office:value-type="currency" office:value="51432" table:style-name="ce2">
            <text:p>51.432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RRENDAMIENTOS Y CÁNONES</text:p>
          </table:table-cell>
          <table:table-cell office:value-type="currency" office:value="41793.599999999999" table:formula="of:=SUM([.C29:.C30])" table:style-name="ce7">
            <text:p>41.793,6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nting fotocopiadoras</text:p>
          </table:table-cell>
          <table:table-cell office:value-type="currency" office:value="1500" table:style-name="ce2">
            <text:p>1.5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uotas CGPE y Consejo Canario</text:p>
          </table:table-cell>
          <table:table-cell office:value-type="currency" office:value="40293.599999999999" table:style-name="ce2">
            <text:p>40.293,6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PARACIÓN Y CONSERVACIÓN</text:p>
          </table:table-cell>
          <table:table-cell office:value-type="currency" office:value="85031.98" table:formula="of:=SUM([.C33:.C38])" table:style-name="ce7">
            <text:p>85.031,98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tenimiento aire acondicionado<text:s/></text:p>
          </table:table-cell>
          <table:table-cell office:value-type="currency" office:value="1650" table:style-name="ce2">
            <text:p>1.65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ntrol Virus y Bacterias</text:p>
          </table:table-cell>
          <table:table-cell office:value-type="currency" office:value="500" table:style-name="ce2">
            <text:p>5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ntenimiento Informático</text:p>
          </table:table-cell>
          <table:table-cell office:value-type="currency" office:value="10581.98" table:style-name="ce2">
            <text:p>10.581,98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munidad<text:s/></text:p>
          </table:table-cell>
          <table:table-cell office:value-type="currency" office:value="6300" table:style-name="ce2">
            <text:p>6.3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eparación y Conservación en General<text:s/></text:p>
          </table:table-cell>
          <table:table-cell office:value-type="currency" office:value="3000" table:style-name="ce2">
            <text:p>3.0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nversiones en Obras</text:p>
          </table:table-cell>
          <table:table-cell office:value-type="currency" office:value="63000" table:style-name="ce2">
            <text:p>63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ERVICIOS PROFESIONALES</text:p>
          </table:table-cell>
          <table:table-cell office:value-type="currency" office:value="1522437" table:formula="of:=SUM([.C41:.C45])" table:style-name="ce7">
            <text:p>1.522.437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sesoría laboral, Fiscal y Auditoría</text:p>
          </table:table-cell>
          <table:table-cell office:value-type="currency" office:value="12600" table:style-name="ce2">
            <text:p>12.6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Prevención de Riesgos Laborales</text:p>
          </table:table-cell>
          <table:table-cell office:value-type="currency" office:value="1085" table:style-name="ce2">
            <text:p>1.085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Gabinete de Prensa y Comunicación</text:p>
          </table:table-cell>
          <table:table-cell office:value-type="currency" office:value="7624" table:style-name="ce2">
            <text:p>7.624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Aixa Corpore Transparencia y Protección de Datos<text:s/></text:p>
          </table:table-cell>
          <table:table-cell office:value-type="currency" office:value="1128" table:style-name="ce2">
            <text:p>1.128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ervicios de Profesionales<text:s/></text:p>
          </table:table-cell>
          <table:table-cell office:value-type="currency" office:value="1500000" table:style-name="ce2">
            <text:p>1.500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RIMAS DE SEGUROS<text:s/></text:p>
          </table:table-cell>
          <table:table-cell office:value-type="currency" office:value="1338.64" table:formula="of:=SUM([.C48])" table:style-name="ce7">
            <text:p>1.338,64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eguro Sede Colegial<text:s/></text:p>
          </table:table-cell>
          <table:table-cell office:value-type="currency" office:value="1338.64" table:style-name="ce2">
            <text:p>1.338,64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ERVICIOS BANCARIOS</text:p>
          </table:table-cell>
          <table:table-cell office:value-type="currency" office:value="1998.65" table:formula="of:=SUM([.C51])" table:style-name="ce7">
            <text:p>1.998,65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Comisiones y Gastos Cuentas</text:p>
          </table:table-cell>
          <table:table-cell office:value-type="currency" office:value="1998.65" table:style-name="ce2">
            <text:p>1.998,65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UMINISTROS</text:p>
          </table:table-cell>
          <table:table-cell office:value-type="currency" office:value="7008.72" table:formula="of:=SUM([.C54:.C55])" table:style-name="ce7">
            <text:p>7.008,72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uz<text:s/></text:p>
          </table:table-cell>
          <table:table-cell office:value-type="currency" office:value="1440" table:style-name="ce2">
            <text:p>1.44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eléfono-Internet<text:s/></text:p>
          </table:table-cell>
          <table:table-cell office:value-type="currency" office:value="5568.72" table:style-name="ce2">
            <text:p>5.568,72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OTROS SERVICIOS<text:s/></text:p>
          </table:table-cell>
          <table:table-cell office:value-type="currency" office:value="27616.77" table:formula="of:=SUM([.C58:.C63])" table:style-name="ce7">
            <text:p>27.616,77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iajes y Desplazamientos<text:s/></text:p>
          </table:table-cell>
          <table:table-cell office:value-type="currency" office:value="3632.77" table:style-name="ce2">
            <text:p>3.632,77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istinciones, Eventos, Ocio y Obra Social<text:s/></text:p>
          </table:table-cell>
          <table:table-cell office:value-type="currency" office:value="18000" table:style-name="ce2">
            <text:p>18.0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Limpieza<text:s/></text:p>
          </table:table-cell>
          <table:table-cell office:value-type="currency" office:value="2184" table:style-name="ce2">
            <text:p>2.184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aterial de Oficina<text:s/></text:p>
          </table:table-cell>
          <table:table-cell office:value-type="currency" office:value="1800" table:style-name="ce2">
            <text:p>1.8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ormaciones<text:s/></text:p>
          </table:table-cell>
          <table:table-cell office:value-type="currency" office:value="1500" table:style-name="ce2">
            <text:p>1.500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Transportes<text:s/></text:p>
          </table:table-cell>
          <table:table-cell office:value-type="currency" office:value="500" table:style-name="ce2">
            <text:p>5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RIBUTOS<text:s/></text:p>
          </table:table-cell>
          <table:table-cell office:value-type="currency" office:value="2843.92" table:formula="of:=SUM([.C66:.C67])" table:style-name="ce7">
            <text:p>2.843,92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GIC<text:s/></text:p>
          </table:table-cell>
          <table:table-cell office:value-type="currency" office:value="553" table:style-name="ce2">
            <text:p>553,00 €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BI<text:s/></text:p>
          </table:table-cell>
          <table:table-cell office:value-type="currency" office:value="2290.92" table:style-name="ce2">
            <text:p>2.290,92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OTAL GASTOS</text:p>
          </table:table-cell>
          <table:table-cell office:value-type="currency" office:value="1900274.28" table:formula="of:=[.C65]+[.C57]+[.C53]+[.C50]+[.C47]+[.C40]+[.C32]+[.C28]+[.C24]" table:style-name="ce6">
            <text:p>1.900.274,28 €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RLOS vila</meta:initial-creator>
    <dc:creator>caRLOS vila</dc:creator>
    <meta:creation-date>2026-04-18T15:36:52Z</meta:creation-date>
    <dc:date>2026-04-18T15:49:42Z</dc:date>
  </office:meta>
</office:document-meta>
</file>