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6933C" fo:font-size="20pt" style:font-size-asian="20pt" style:font-size-complex="2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4F6228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4F6228"/>
      <style:text-properties fo:color="#FFFFFF"/>
    </style:style>
    <style:style style:name="ce5" style:family="table-cell" style:parent-style-name="Default" style:data-style-name="N0">
      <style:table-cell-properties style:vertical-align="middle" fo:wrap-option="wrap" fo:background-color="#4F6228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4F6228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Porcentaje" style:data-style-name="N36">
      <style:table-cell-properties fo:background-color="#C4D79B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Porcentaje" style:data-style-name="N36">
      <style:table-cell-properties fo:background-color="transparent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Porcentaje" style:data-style-name="N14">
      <style:table-cell-properties fo:background-color="#C4D79B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Porcentaje" style:data-style-name="N36">
      <style:table-cell-properties fo:background-color="#C4D79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Porcentaje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Porcentaje" style:data-style-name="N14">
      <style:table-cell-properties fo:background-color="#C4D79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Porcentaje" style:data-style-name="N14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/>
    <style:style style:name="ce25" style:family="table-cell" style:parent-style-name="Porcentaje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Millares" style:data-style-name="N37"/>
    <style:style style:name="ce27" style:family="table-cell" style:parent-style-name="Porcentaje" style:data-style-name="N36">
      <style:table-cell-properties fo:border-top="none" fo:border-bottom="2pt solid #000000" fo:border-left="none" fo:border-right="none" fo:background-color="#C4D79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Porcentaje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Porcentaje" style:data-style-name="N36">
      <style:table-cell-properties style:vertical-align="automatic" fo:background-color="#C4D79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Porcentaj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4F6228"/>
      <style:text-properties fo:color="#FFFFFF" fo:font-size="14pt" style:font-size-asian="14pt" style:font-size-complex="14pt"/>
    </style:style>
    <style:style style:name="ce32" style:family="table-cell" style:parent-style-name="Porcentaje" style:data-style-name="N36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Porcentaje" style:data-style-name="N14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ext-properties fo:font-size="12pt" style:font-size-asian="12pt" style:font-size-complex="12pt"/>
    </style:style>
    <style:style style:name="ce35" style:family="table-cell" style:parent-style-name="Porcentaje" style:data-style-name="N14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Porcentaje" style:data-style-name="N14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Porcentaje" style:data-style-name="N1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4F6228"/>
    </style:style>
    <style:style style:name="ce39" style:family="table-cell" style:parent-style-name="Default" style:data-style-name="N0">
      <style:table-cell-properties style:vertical-align="middle" fo:wrap-option="wrap" fo:background-color="#4F6228" style:repeat-content="false"/>
      <style:paragraph-properties fo:text-align="center"/>
      <style:text-properties fo:color="#76933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C4D79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C4D79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Porcentaje" style:data-style-name="N14"/>
    <style:style style:name="ce45" style:family="table-cell" style:parent-style-name="Default" style:data-style-name="N38"/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6933C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7.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46">
            <text:p><text:s/>LIQUIDACION PRESUPUEST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47"/>
          <table:covered-table-cell table:number-columns-repeated="3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3">
            <text:p>GASTOS EJERCICIO</text:p>
          </table:table-cell>
          <table:table-cell table:style-name="ce4"/>
          <table:table-cell office:value-type="string" table:style-name="ce5">
            <text:p>Presupuesto 2025</text:p>
          </table:table-cell>
          <table:table-cell table:style-name="ce5"/>
          <table:table-cell office:value-type="string" table:style-name="ce5">
            <text:p>Liquidación Presupuesto 2025</text:p>
          </table:table-cell>
          <table:table-cell table:style-name="ce4"/>
          <table:table-cell office:value-type="string" table:style-name="ce6">
            <text:p>Dif %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TOTAL GASTOS POR CONCEPTOS</text:p>
          </table:table-cell>
          <table:table-cell table:style-name="ce8"/>
          <table:table-cell office:value-type="currency" office:value="105108.56" table:formula="of:=SUM([.D10]+[.D27]+[.D36]+[.D41]+[.D48]+[.D54]+[.D61])" table:style-name="ce9">
            <text:p>105.108,56 €</text:p>
          </table:table-cell>
          <table:table-cell table:style-name="ce10"/>
          <table:table-cell office:value-type="currency" office:value="106485.58" table:formula="of:=SUM([.F10]+[.F27]+[.F36]+[.F41]+[.F48]+[.F54]+[.F61])" table:style-name="ce9">
            <text:p>106.485,58 €</text:p>
          </table:table-cell>
          <table:table-cell table:style-name="ce8"/>
          <table:table-cell office:value-type="percentage" office:value="1.310093107545196E-2" table:formula="of:=([.F7]/[.D7])-1" table:style-name="ce11">
            <text:p>1,31%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style-name="ce12">
            <text:p>GASTOS GENERALES</text:p>
          </table:table-cell>
          <table:table-cell table:style-name="ce1"/>
          <table:table-cell office:value-type="currency" office:value="24706" table:formula="of:=SUM([.D11:.D24])" table:style-name="ce13">
            <text:p>24.706,00 €</text:p>
          </table:table-cell>
          <table:table-cell table:style-name="ce14"/>
          <table:table-cell office:value-type="currency" office:value="25451.789999999997" table:formula="of:=SUM([.F11:.F24])" table:style-name="ce13">
            <text:p>25.451,79 €</text:p>
          </table:table-cell>
          <table:table-cell table:style-name="ce1"/>
          <table:table-cell office:value-type="percentage" office:value="3.0186594349550511E-2" table:formula="of:=([.F10]/[.D10])-1" table:style-name="ce15">
            <text:p>3,02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6">
            <text:p>Mantenimiento y Conservación Instalaciones</text:p>
          </table:table-cell>
          <table:table-cell table:style-name="ce17"/>
          <table:table-cell office:value-type="currency" office:value="4000" table:style-name="ce18">
            <office:annotation draw:style-name="a0" svg:x="6.60416666666667in" svg:y="2.76041666666667in" svg:width="1.88541666666667in" svg:height="0.822916666666667in">
              <dc:creator>Nuno</dc:creator>
              <text:p><text:span text:style-name="T1">Javier: Limpieza y reparaciones</text:span><text:span text:style-name="T1"/></text:p>
              <text:p><text:span text:style-name="T1"/></text:p>
              <text:p><text:span text:style-name="T2"/></text:p>
              <text:p/>
            </office:annotation>
            <text:p>4.000,00 €</text:p>
          </table:table-cell>
          <table:table-cell table:style-name="ce19"/>
          <table:table-cell office:value-type="currency" office:value="3099.15" table:formula="of:=136.35+2962.8" table:style-name="ce18">
            <office:annotation draw:style-name="a1" svg:x="8.69791666666667in" svg:y="2.75in" svg:width="0.666666666666667in" svg:height="0.822916666666667in">
              <dc:creator>Nuno</dc:creator>
              <text:p><text:span text:style-name="T1">Javier: Limpieza y reparaciones</text:span><text:span text:style-name="T1"/></text:p>
              <text:p><text:span text:style-name="T1"/></text:p>
              <text:p><text:span text:style-name="T2"/></text:p>
              <text:p/>
            </office:annotation>
            <text:p>3.099,15 €</text:p>
          </table:table-cell>
          <table:table-cell table:style-name="ce17"/>
          <table:table-cell office:value-type="percentage" office:value="-0.22521249999999993" table:formula="of:=([.F11]/[.D11])-1" table:style-name="ce20">
            <text:p>-22,52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Adquisicion y Mantenimiento Equipos informáticos</text:p>
          </table:table-cell>
          <table:table-cell table:style-name="ce17"/>
          <table:table-cell office:value-type="currency" office:value="3500" table:formula="of:=1600+1900" table:style-name="ce22">
            <office:annotation draw:style-name="a2" svg:x="6.60416666666667in" svg:y="2.97916666666667in" svg:width="0.229166666666667in" svg:height="0.875in">
              <dc:creator>Javier</dc:creator>
              <text:p><text:span text:style-name="T1">Javier:</text:span><text:span text:style-name="T2"/></text:p>
              <text:p><text:span text:style-name="T2">Xerox</text:span><text:span text:style-name="T2"/></text:p>
              <text:p><text:span text:style-name="T2"/></text:p>
              <text:p><text:span text:style-name="T2"/></text:p>
              <text:p/>
            </office:annotation>
            <text:p>3.500,00 €</text:p>
          </table:table-cell>
          <table:table-cell table:style-name="ce19"/>
          <table:table-cell office:value-type="currency" office:value="1571.6" table:formula="of:=985.71+245+340.89" table:style-name="ce18">
            <office:annotation draw:style-name="a3" svg:x="8.90625in" svg:y="2.96875in" svg:width="0.46875in" svg:height="0.822916666666667in">
              <dc:creator>Usuario de Windows</dc:creator>
              <text:p><text:span text:style-name="T2">Compra pantalla interactiva</text:span><text:span text:style-name="T2"/></text:p>
              <text:p><text:span text:style-name="T2"/></text:p>
              <text:p><text:span text:style-name="T2"/></text:p>
              <text:p><text:span text:style-name="T2"/></text:p>
              <text:p/>
            </office:annotation>
            <text:p>1.571,60 €</text:p>
          </table:table-cell>
          <table:table-cell table:style-name="ce17"/>
          <table:table-cell office:value-type="percentage" office:value="-0.55097142857142867" table:formula="of:=([.F12]/[.D12])-1" table:style-name="ce20">
            <text:p>-55,10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Mantenimiento Programas Informáticos</text:p>
          </table:table-cell>
          <table:table-cell table:style-name="ce17"/>
          <table:table-cell office:value-type="currency" office:value="8086" table:formula="of:=4000+2000+(280*4)+326+640" table:style-name="ce22">
            <office:annotation draw:style-name="a4" svg:x="6.60416666666667in" svg:y="3.19791666666667in" svg:width="0.229166666666667in" svg:height="0.875in">
              <dc:creator>Javier</dc:creator>
              <text:p><text:span text:style-name="T1">Javier:</text:span><text:span text:style-name="T2"/></text:p>
              <text:p><text:span text:style-name="T2">Mto Abel+Mtoicolegia+Visadoelectronica+pg contabilidad</text:span><text:span text:style-name="T2"/></text:p>
              <text:p/>
            </office:annotation>
            <text:p>8.086,00 €</text:p>
          </table:table-cell>
          <table:table-cell table:style-name="ce19"/>
          <table:table-cell office:value-type="currency" office:value="10375.129999999999" table:formula="of:=1460+8915.13" table:style-name="ce18">
            <office:annotation draw:style-name="a5" svg:x="8.69791666666667in" svg:y="3.1875in" svg:width="2.13541666666667in" svg:height="0.875in">
              <dc:creator>Javier</dc:creator>
              <text:p><text:span text:style-name="T2">MTO PROGRAMAS INFORMATICOS Y MTO SERVIDORES</text:span><text:span text:style-name="T2"/></text:p>
              <text:p><text:span text:style-name="T2"/></text:p>
              <text:p><text:span text:style-name="T2">ESTE AÑO ESTA LA NUEVA ADQUISICION DE ICOLEGIA Y LA NUEVA WEB, LO QUE GENERÓ GASTOS EXTRAS</text:span><text:span text:style-name="T2"/></text:p>
              <text:p/>
            </office:annotation>
            <text:p>10.375,13 €</text:p>
          </table:table-cell>
          <table:table-cell table:style-name="ce17"/>
          <table:table-cell office:value-type="percentage" office:value="0.28309794706900804" table:formula="of:=([.F13]/[.D13])-1" table:style-name="ce20">
            <text:p>28,31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Mantenimineto Alarma</text:p>
          </table:table-cell>
          <table:table-cell table:style-name="ce17"/>
          <table:table-cell office:value-type="currency" office:value="400" table:style-name="ce18">
            <text:p>400,00 €</text:p>
          </table:table-cell>
          <table:table-cell table:style-name="ce19"/>
          <table:table-cell office:value-type="currency" office:value="367.2" table:style-name="ce18">
            <text:p>367,20 €</text:p>
          </table:table-cell>
          <table:table-cell table:style-name="ce17"/>
          <table:table-cell office:value-type="percentage" office:value="-8.2000000000000073E-2" table:formula="of:=([.F14]/[.D14])-1" table:style-name="ce20">
            <text:p>-8,20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Adquisiciones Inmovilizado<text:s/></text:p>
          </table:table-cell>
          <table:table-cell table:style-name="ce17"/>
          <table:table-cell office:value-type="currency" office:value="300" table:formula="of:=300" table:style-name="ce23">
            <text:p>300,00 €</text:p>
          </table:table-cell>
          <table:table-cell table:style-name="ce19"/>
          <table:table-cell office:value-type="currency" office:value="327.8" table:formula="of:=188+139.8" table:style-name="ce22">
            <office:annotation draw:style-name="a6" svg:x="8.60416666666667in" svg:y="3.63541666666667in" svg:width="1.375in" svg:height="0.875in">
              <dc:creator>Javier</dc:creator>
              <text:p><text:span text:style-name="T1">Compra de disco duro pc de atrás</text:span><text:span text:style-name="T1"/></text:p>
              <text:p><text:span text:style-name="T1">+</text:span><text:span text:style-name="T2"/></text:p>
              <text:p><text:span text:style-name="T2">Compra ventiladores aula marcos</text:span><text:span text:style-name="T2"/></text:p>
              <text:p/>
            </office:annotation>
            <text:p>327,80 €</text:p>
          </table:table-cell>
          <table:table-cell table:style-name="ce17"/>
          <table:table-cell office:value-type="percentage" office:value="9.2666666666666675E-2" table:formula="of:=([.F15]/[.D15])-1" table:style-name="ce20">
            <text:p>9,27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Comunidad</text:p>
          </table:table-cell>
          <table:table-cell table:style-name="ce17"/>
          <table:table-cell office:value-type="currency" office:value="300" table:style-name="ce18">
            <office:annotation draw:style-name="a7" svg:x="6.60416666666667in" svg:y="3.85416666666667in" svg:width="0.229166666666667in" svg:height="0.875in">
              <dc:creator>Javier</dc:creator>
              <text:p><text:span text:style-name="T1">Javier:</text:span><text:span text:style-name="T2"/></text:p>
              <text:p><text:span text:style-name="T2">Salvo derramas cuota anual seguro</text:span><text:span text:style-name="T2"/></text:p>
              <text:p/>
            </office:annotation>
            <text:p>300,00 €</text:p>
          </table:table-cell>
          <table:table-cell table:style-name="ce19"/>
          <table:table-cell office:value-type="currency" office:value="569.48" table:formula="of:=281.86+287.62" table:style-name="ce18">
            <office:annotation draw:style-name="a8" svg:x="8.90625in" svg:y="3.84375in" svg:width="2.19791666666667in" svg:height="0.822916666666667in">
              <dc:creator>Usuario de Windows</dc:creator>
              <text:p><text:span text:style-name="T1">%seguro anual + derrama</text:span><text:span text:style-name="T1"/></text:p>
              <text:p><text:span text:style-name="T2"/></text:p>
              <text:p/>
            </office:annotation>
            <text:p>569,48 €</text:p>
          </table:table-cell>
          <table:table-cell table:style-name="ce17"/>
          <table:table-cell office:value-type="percentage" office:value="0.89826666666666677" table:formula="of:=([.F16]/[.D16])-1" table:style-name="ce20">
            <text:p>89,83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Suministro Eléctrico</text:p>
          </table:table-cell>
          <table:table-cell table:style-name="ce17"/>
          <table:table-cell office:value-type="currency" office:value="2000" table:style-name="ce18">
            <text:p>2.000,00 €</text:p>
          </table:table-cell>
          <table:table-cell table:style-name="ce19"/>
          <table:table-cell office:value-type="currency" office:value="3391.47" table:style-name="ce18">
            <text:p>3.391,47 €</text:p>
          </table:table-cell>
          <table:table-cell table:style-name="ce17"/>
          <table:table-cell office:value-type="percentage" office:value="0.69573499999999999" table:formula="of:=([.F17]/[.D17])-1" table:style-name="ce20">
            <text:p>69,57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Agua<text:s/></text:p>
          </table:table-cell>
          <table:table-cell table:style-name="ce17"/>
          <table:table-cell office:value-type="currency" office:value="220" table:style-name="ce18">
            <text:p>220,00 €</text:p>
          </table:table-cell>
          <table:table-cell table:style-name="ce19"/>
          <table:table-cell office:value-type="currency" office:value="350.22" table:style-name="ce18">
            <text:p>350,22 €</text:p>
          </table:table-cell>
          <table:table-cell table:style-name="ce17"/>
          <table:table-cell office:value-type="percentage" office:value="0.59190909090909094" table:formula="of:=([.F18]/[.D18])-1" table:style-name="ce20">
            <text:p>59,19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Teléfono</text:p>
          </table:table-cell>
          <table:table-cell table:style-name="ce17"/>
          <table:table-cell office:value-type="currency" office:value="1500" table:style-name="ce18">
            <text:p>1.500,00 €</text:p>
          </table:table-cell>
          <table:table-cell table:style-name="ce19"/>
          <table:table-cell office:value-type="currency" office:value="1506.16" table:formula="of:=1416.16+90" table:style-name="ce18">
            <office:annotation draw:style-name="a9" svg:x="8.90625in" svg:y="4.5in" svg:width="2.10416666666667in" svg:height="0.822916666666667in">
              <dc:creator>Usuario de Windows</dc:creator>
              <text:p><text:span text:style-name="T1">Telefono+tarjeta movil del aparato topografico</text:span><text:span text:style-name="T1"/></text:p>
              <text:p><text:span text:style-name="T2"/></text:p>
              <text:p/>
            </office:annotation>
            <text:p>1.506,16 €</text:p>
          </table:table-cell>
          <table:table-cell table:style-name="ce17"/>
          <table:table-cell office:value-type="percentage" office:value="4.1066666666667029E-3" table:formula="of:=([.F19]/[.D19])-1" table:style-name="ce20">
            <text:p>0,41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Correo y Mensajería</text:p>
          </table:table-cell>
          <table:table-cell table:style-name="ce17"/>
          <table:table-cell office:value-type="currency" office:value="100" table:style-name="ce18">
            <text:p>100,00 €</text:p>
          </table:table-cell>
          <table:table-cell table:style-name="ce19"/>
          <table:table-cell office:value-type="currency" office:value="6.88" table:style-name="ce18">
            <text:p>6,88 €</text:p>
          </table:table-cell>
          <table:table-cell table:style-name="ce17"/>
          <table:table-cell office:value-type="percentage" office:value="-0.93120000000000003" table:formula="of:=([.F20]/[.D20])-1" table:style-name="ce20">
            <text:p>-93,12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Material de Oficina</text:p>
          </table:table-cell>
          <table:table-cell table:style-name="ce17"/>
          <table:table-cell office:value-type="currency" office:value="1200" table:style-name="ce18">
            <text:p>1.200,00 €</text:p>
          </table:table-cell>
          <table:table-cell table:style-name="ce19"/>
          <table:table-cell office:value-type="currency" office:value="1013.93" table:style-name="ce18">
            <text:p>1.013,93 €</text:p>
          </table:table-cell>
          <table:table-cell table:style-name="ce17"/>
          <table:table-cell office:value-type="percentage" office:value="-0.15505833333333341" table:formula="of:=([.F21]/[.D21])-1" table:style-name="ce20">
            <text:p>-15,51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Primas de Seguros</text:p>
          </table:table-cell>
          <table:table-cell table:style-name="ce17"/>
          <table:table-cell office:value-type="currency" office:value="2500" table:style-name="ce22">
            <office:annotation draw:style-name="a10" svg:x="6.60416666666667in" svg:y="5.16666666666667in" svg:width="0.229166666666667in" svg:height="0.875in">
              <dc:creator>Javier</dc:creator>
              <text:p><text:span text:style-name="T1">Javier:</text:span><text:span text:style-name="T2"/></text:p>
              <text:p><text:span text:style-name="T2">Seguro aparato topográfico</text:span><text:span text:style-name="T2"/></text:p>
              <text:p/>
            </office:annotation>
            <text:p>2.500,00 €</text:p>
          </table:table-cell>
          <table:table-cell table:style-name="ce19"/>
          <table:table-cell office:value-type="currency" office:value="2367.7799999999997" table:formula="of:=2080.1+287.68" table:style-name="ce22">
            <office:annotation draw:style-name="a11" svg:x="8.90625in" svg:y="5.15625in" svg:width="2.47916666666667in" svg:height="0.822916666666667in">
              <dc:creator>Usuario de Windows</dc:creator>
              <text:p><text:span text:style-name="T2">Seg. oficina musaat</text:span><text:span text:style-name="T2"/></text:p>
              <text:p><text:span text:style-name="T2">Inactivos musaat</text:span><text:span text:style-name="T2"/></text:p>
              <text:p><text:span text:style-name="T2">Seg. aparato topografico</text:span></text:p>
            </office:annotation>
            <text:p>2.367,78 €</text:p>
          </table:table-cell>
          <table:table-cell table:style-name="ce17"/>
          <table:table-cell office:value-type="percentage" office:value="-5.2888000000000157E-2" table:formula="of:=([.F22]/[.D22])-1" table:style-name="ce20">
            <text:p>-5,29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Gastos y Comisiones Bancarias</text:p>
          </table:table-cell>
          <table:table-cell table:style-name="ce17"/>
          <table:table-cell office:value-type="currency" office:value="300" table:style-name="ce18">
            <text:p>300,00 €</text:p>
          </table:table-cell>
          <table:table-cell table:style-name="ce19"/>
          <table:table-cell office:value-type="currency" office:value="356.53" table:formula="of:=356.53" table:style-name="ce18">
            <text:p>356,53 €</text:p>
          </table:table-cell>
          <table:table-cell table:style-name="ce17"/>
          <table:table-cell office:value-type="percentage" office:value="0.18843333333333323" table:formula="of:=([.F23]/[.D23])-1" table:style-name="ce20">
            <text:p>18,84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Otros Gastos Generales</text:p>
          </table:table-cell>
          <table:table-cell table:style-name="ce17"/>
          <table:table-cell office:value-type="currency" office:value="300" table:style-name="ce18">
            <text:p>300,00 €</text:p>
          </table:table-cell>
          <table:table-cell table:style-name="ce19"/>
          <table:table-cell office:value-type="currency" office:value="148.46" table:formula="of:=129.21+14+5.25" table:style-name="ce18">
            <office:annotation draw:style-name="a12" svg:x="8.88541666666667in" svg:y="5.60416666666667in" svg:width="1.5in" svg:height="0.822916666666667in">
              <dc:creator>Usuario de Windows</dc:creator>
              <text:p><text:span text:style-name="T1">Gastos office</text:span><text:span text:style-name="T1"/></text:p>
              <text:p><text:span text:style-name="T1">Detalle junta saliente</text:span><text:span text:style-name="T1"/></text:p>
              <text:p><text:span text:style-name="T1">Compra tierra plantas</text:span><text:span text:style-name="T2"/></text:p>
              <text:p/>
            </office:annotation>
            <text:p>148,46 €</text:p>
          </table:table-cell>
          <table:table-cell table:style-name="ce17"/>
          <table:table-cell office:value-type="percentage" office:value="-0.50513333333333332" table:formula="of:=([.F24]/[.D24])-1" table:style-name="ce20">
            <text:p>-50,51%</text:p>
          </table:table-cell>
          <table:table-cell table:number-columns-repeated="16376"/>
        </table:table-row>
        <table:table-row table:style-name="ro1">
          <table:table-cell/>
          <table:table-cell table:number-columns-repeated="4" table:style-name="ce1"/>
          <table:table-cell table:style-name="ce2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12">
            <text:p>SERVICIOS PROFESIONALES EXTERNOS</text:p>
          </table:table-cell>
          <table:table-cell table:style-name="ce1"/>
          <table:table-cell office:value-type="currency" office:value="5300" table:formula="of:=SUM([.D28:.D33])" table:style-name="ce13">
            <text:p>5.300,00 €</text:p>
          </table:table-cell>
          <table:table-cell table:style-name="ce25"/>
          <table:table-cell office:value-type="currency" office:value="4520.09" table:formula="of:=SUM([.F28:.F33])" table:style-name="ce13">
            <text:p>4.520,09 €</text:p>
          </table:table-cell>
          <table:table-cell table:style-name="ce1"/>
          <table:table-cell office:value-type="percentage" office:value="-0.1471528301886792" table:formula="of:=([.F27]/[.D27])-1" table:style-name="ce15">
            <text:p>-14,72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6">
            <text:p>Asesoría Laboral</text:p>
          </table:table-cell>
          <table:table-cell table:style-name="ce17"/>
          <table:table-cell office:value-type="currency" office:value="1000" table:style-name="ce18">
            <text:p>1.000,00 €</text:p>
          </table:table-cell>
          <table:table-cell table:style-name="ce19"/>
          <table:table-cell office:value-type="currency" office:value="900" table:formula="of:=900" table:style-name="ce18">
            <text:p>900,00 €</text:p>
          </table:table-cell>
          <table:table-cell table:style-name="ce17"/>
          <table:table-cell office:value-type="percentage" office:value="-9.9999999999999978E-2" table:formula="of:=([.F28]/[.D28])-1" table:style-name="ce20">
            <text:p>-10,00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Asesoría Fiscal Contable</text:p>
          </table:table-cell>
          <table:table-cell table:style-name="ce17"/>
          <table:table-cell office:value-type="currency" office:value="1200" table:style-name="ce18">
            <text:p>1.200,00 €</text:p>
          </table:table-cell>
          <table:table-cell table:style-name="ce19"/>
          <table:table-cell office:value-type="currency" office:value="1355.09" table:formula="of:=1355.09" table:style-name="ce18">
            <text:p>1.355,09 €</text:p>
          </table:table-cell>
          <table:table-cell table:style-name="ce17"/>
          <table:table-cell office:value-type="percentage" office:value="0.1292416666666667" table:formula="of:=([.F29]/[.D29])-1" table:style-name="ce20">
            <text:p>12,92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Asesoría Administrativa</text:p>
          </table:table-cell>
          <table:table-cell table:style-name="ce17"/>
          <table:table-cell office:value-type="currency" office:value="0" table:style-name="ce22">
            <text:p>0,00 €</text:p>
          </table:table-cell>
          <table:table-cell table:style-name="ce19"/>
          <table:table-cell office:value-type="currency" office:value="0" table:style-name="ce22">
            <text:p>0,00 €</text:p>
          </table:table-cell>
          <table:table-cell table:style-name="ce17"/>
          <table:table-cell office:value-type="percentage" office:value="0" table:style-name="ce20">
            <text:p>0,00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Asesoría Técnica</text:p>
          </table:table-cell>
          <table:table-cell table:style-name="ce17"/>
          <table:table-cell office:value-type="currency" office:value="2000" table:style-name="ce18">
            <office:annotation draw:style-name="a13" svg:x="6.60416666666667in" svg:y="7.10416666666667in" svg:width="0.229166666666667in" svg:height="0.875in">
              <dc:creator>Javier</dc:creator>
              <text:p><text:span text:style-name="T1">Javier:</text:span><text:span text:style-name="T2"/></text:p>
              <text:p><text:span text:style-name="T2">Proteccion de datos+xcanal de denuncias+transparencia+tecnico de visados</text:span><text:span text:style-name="T2"/></text:p>
              <text:p/>
            </office:annotation>
            <text:p>2.000,00 €</text:p>
          </table:table-cell>
          <table:table-cell table:style-name="ce19"/>
          <table:table-cell office:value-type="currency" office:value="2265" table:formula="of:=500+1765" table:style-name="ce18">
            <office:annotation draw:style-name="a14" svg:x="8.69791666666667in" svg:y="7.10416666666667in" svg:width="2.16666666666667in" svg:height="0.822916666666667in">
              <dc:creator>Usuario de Windows</dc:creator>
              <text:p><text:span text:style-name="T1">Tecnico de visado</text:span><text:span text:style-name="T1"/></text:p>
              <text:p><text:span text:style-name="T1">Proteccion de datos</text:span><text:span text:style-name="T1"/></text:p>
              <text:p><text:span text:style-name="T1">Canal de denuncias</text:span><text:span text:style-name="T1"/></text:p>
              <text:p><text:span text:style-name="T1">Transparencia</text:span><text:span text:style-name="T1"/></text:p>
              <text:p><text:span text:style-name="T1"/></text:p>
              <text:p><text:span text:style-name="T2"/></text:p>
              <text:p/>
            </office:annotation>
            <text:p>2.265,00 €</text:p>
          </table:table-cell>
          <table:table-cell table:style-name="ce17"/>
          <table:table-cell office:value-type="percentage" office:value="0.13250000000000006" table:formula="of:=([.F31]/[.D31])-1" table:style-name="ce20">
            <text:p>13,25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Asesoria Jurídica</text:p>
          </table:table-cell>
          <table:table-cell table:style-name="ce17"/>
          <table:table-cell office:value-type="currency" office:value="800" table:style-name="ce18">
            <text:p>800,00 €</text:p>
          </table:table-cell>
          <table:table-cell table:style-name="ce19"/>
          <table:table-cell office:value-type="currency" office:value="0" table:style-name="ce18">
            <text:p>0,00 €</text:p>
          </table:table-cell>
          <table:table-cell table:style-name="ce17"/>
          <table:table-cell office:value-type="percentage" office:value="-1" table:formula="of:=([.F32]/[.D32])-1" table:style-name="ce20">
            <text:p>-100,00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Suscripciones/Publicaciones/Biblioteca</text:p>
          </table:table-cell>
          <table:table-cell table:style-name="ce17"/>
          <table:table-cell office:value-type="currency" office:value="300" table:style-name="ce18">
            <office:annotation draw:style-name="a15" svg:x="6.60416666666667in" svg:y="7.54166666666667in" svg:width="3.47916666666667in" svg:height="0.854166666666667in">
              <dc:creator>Usuario</dc:creator>
              <text:p><text:span text:style-name="T1">Usuario:</text:span><text:span text:style-name="T2"/></text:p>
              <text:p><text:span text:style-name="T2">propuesta compra CIEC</text:span><text:span text:style-name="T2"/></text:p>
              <text:p/>
            </office:annotation>
            <text:p>300,00 €</text:p>
          </table:table-cell>
          <table:table-cell table:style-name="ce19"/>
          <table:table-cell office:value-type="currency" office:value="0" table:style-name="ce18">
            <office:annotation draw:style-name="a16" svg:x="8.69791666666667in" svg:y="7.54166666666667in" svg:width="1.84375in" svg:height="0.854166666666667in">
              <dc:creator>Usuario</dc:creator>
              <text:p><text:span text:style-name="T1">Usuario:</text:span><text:span text:style-name="T2"/></text:p>
              <text:p><text:span text:style-name="T2">propuesta compra CIEC</text:span><text:span text:style-name="T2"/></text:p>
              <text:p/>
            </office:annotation>
            <text:p>0,00 €</text:p>
          </table:table-cell>
          <table:table-cell table:style-name="ce17"/>
          <table:table-cell office:value-type="percentage" office:value="-1" table:formula="of:=([.F33]/[.D33])-1" table:style-name="ce20">
            <text:p>-100,00%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style-name="ce12">
            <text:p>TRIBUTOS E IMPUESTOS</text:p>
          </table:table-cell>
          <table:table-cell table:style-name="ce1"/>
          <table:table-cell office:value-type="currency" office:value="1000" table:formula="of:=SUM([.D37:.D38])" table:style-name="ce13">
            <text:p>1.000,00 €</text:p>
          </table:table-cell>
          <table:table-cell table:style-name="ce25"/>
          <table:table-cell office:value-type="currency" office:value="901.94" table:formula="of:=SUM([.F37:.F38])" table:style-name="ce13">
            <text:p>901,94 €</text:p>
          </table:table-cell>
          <table:table-cell table:style-name="ce1"/>
          <table:table-cell office:value-type="percentage" office:value="-9.8059999999999925E-2" table:formula="of:=([.F36]/[.D36])-1" table:style-name="ce15">
            <text:p>-9,81%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16">
            <text:p>Impuestos de Bienes inmuebles</text:p>
          </table:table-cell>
          <table:table-cell table:style-name="ce17"/>
          <table:table-cell office:value-type="currency" office:value="950" table:style-name="ce18">
            <text:p>950,00 €</text:p>
          </table:table-cell>
          <table:table-cell table:style-name="ce19"/>
          <table:table-cell office:value-type="currency" office:value="852.7700000000001" table:formula="of:=809.94+42.83" table:style-name="ce18">
            <text:p>852,77 €</text:p>
          </table:table-cell>
          <table:table-cell table:style-name="ce17"/>
          <table:table-cell office:value-type="percentage" office:value="-0.10234736842105252" table:formula="of:=([.F37]/[.D37])-1" table:style-name="ce20">
            <text:p>-10,23%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21">
            <text:p>Otros tributos Inmuebles</text:p>
          </table:table-cell>
          <table:table-cell table:style-name="ce17"/>
          <table:table-cell office:value-type="currency" office:value="50" table:style-name="ce18">
            <text:p>50,00 €</text:p>
          </table:table-cell>
          <table:table-cell table:style-name="ce19"/>
          <table:table-cell office:value-type="currency" office:value="49.17" table:formula="of:=49.17" table:style-name="ce18">
            <text:p>49,17 €</text:p>
          </table:table-cell>
          <table:table-cell table:style-name="ce17"/>
          <table:table-cell office:value-type="percentage" office:value="-1.6599999999999948E-2" table:formula="of:=([.F38]/[.D38])-1" table:style-name="ce20">
            <text:p>-1,66%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style-name="ce12">
            <text:p>GASTOS DE PERSONAL Y RELACIONES PÚBLICAS</text:p>
          </table:table-cell>
          <table:table-cell table:style-name="ce1"/>
          <table:table-cell office:value-type="currency" office:value="50702.560000000005" table:formula="of:=SUM([.D42:.D46])" table:style-name="ce13">
            <text:p>50.702,56 €</text:p>
          </table:table-cell>
          <table:table-cell table:style-name="ce25"/>
          <table:table-cell office:value-type="currency" office:value="51067.47" table:formula="of:=SUM([.F42:.F45])" table:style-name="ce13">
            <text:p>51.067,47 €</text:p>
          </table:table-cell>
          <table:table-cell table:style-name="ce1"/>
          <table:table-cell office:value-type="percentage" office:value="7.1970724949588227E-3" table:formula="of:=([.F41]/[.D41])-1" table:style-name="ce15">
            <text:p>0,72%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16">
            <text:p>Sueldos y Salarios</text:p>
          </table:table-cell>
          <table:table-cell table:style-name="ce17"/>
          <table:table-cell office:value-type="currency" office:value="37973.880000000005" table:formula="of:=25973.88+(1000*12)" table:style-name="ce18">
            <office:annotation draw:style-name="a17" svg:x="6.60416666666667in" svg:y="9.47916666666667in" svg:width="0.229166666666667in" svg:height="0.875in">
              <dc:creator>Javier</dc:creator>
              <text:p><text:span text:style-name="T1">Javier:</text:span><text:span text:style-name="T2"/></text:p>
              <text:p><text:span text:style-name="T2">Salario con prevision de 2 trabajadores</text:span><text:span text:style-name="T2"/></text:p>
              <text:p/>
            </office:annotation>
            <text:p>37.973,88 €</text:p>
          </table:table-cell>
          <table:table-cell table:style-name="ce19"/>
          <table:table-cell office:value-type="currency" office:value="36903.090000000004" table:formula="of:=31931.79+4971.3" table:style-name="ce18">
            <text:p>36.903,09 €</text:p>
          </table:table-cell>
          <table:table-cell table:style-name="ce17"/>
          <table:table-cell office:value-type="percentage" office:value="-2.8198066671090816E-2" table:formula="of:=([.F42]/[.D42])-1" table:style-name="ce20">
            <text:p>-2,82%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7">
          <table:table-cell/>
          <table:table-cell office:value-type="string" table:style-name="ce21">
            <text:p>Seguridad Social a Cargo Empresa</text:p>
          </table:table-cell>
          <table:table-cell table:style-name="ce17"/>
          <table:table-cell office:value-type="currency" office:value="12028.68" table:style-name="ce18">
            <office:annotation draw:style-name="a18" svg:x="6.60416666666667in" svg:y="9.69791666666667in" svg:width="0.229166666666667in" svg:height="0.875in">
              <dc:creator>Javier</dc:creator>
              <text:p><text:span text:style-name="T1">Javier:</text:span><text:span text:style-name="T2"/></text:p>
              <text:p><text:span text:style-name="T2">SS con prevision de 2 trabajadores</text:span></text:p>
            </office:annotation>
            <text:p>12.028,68 €</text:p>
          </table:table-cell>
          <table:table-cell table:style-name="ce19"/>
          <table:table-cell office:value-type="currency" office:value="13755.82" table:formula="of:=5683.36+8072.46" table:style-name="ce18">
            <text:p>13.755,82 €</text:p>
          </table:table-cell>
          <table:table-cell table:style-name="ce17"/>
          <table:table-cell office:value-type="percentage" office:value="0.14358516478948635" table:formula="of:=([.F43]/[.D43])-1" table:style-name="ce20">
            <text:p>14,36%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21">
            <text:p>Seguros Personal</text:p>
          </table:table-cell>
          <table:table-cell table:style-name="ce17"/>
          <table:table-cell office:value-type="currency" office:value="100" table:style-name="ce18">
            <text:p>100,00 €</text:p>
          </table:table-cell>
          <table:table-cell table:style-name="ce19"/>
          <table:table-cell office:value-type="currency" office:value="308.56" table:style-name="ce18">
            <office:annotation draw:style-name="a19" svg:x="8.90625in" svg:y="9.90625in" svg:width="0.46875in" svg:height="0.822916666666667in">
              <dc:creator>Usuario de Windows</dc:creator>
              <text:p><text:span text:style-name="T2">Quiron prevencion</text:span><text:span text:style-name="T2"/></text:p>
              <text:p><text:span text:style-name="T2"/></text:p>
              <text:p/>
            </office:annotation>
            <text:p>308,56 €</text:p>
          </table:table-cell>
          <table:table-cell table:style-name="ce17"/>
          <table:table-cell office:value-type="percentage" office:value="2.0855999999999999" table:formula="of:=([.F44]/[.D44])-1" table:style-name="ce20">
            <text:p>208,56%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21">
            <text:p>Representación y Relaciones Públicas</text:p>
          </table:table-cell>
          <table:table-cell table:style-name="ce17"/>
          <table:table-cell office:value-type="currency" office:value="600" table:style-name="ce18">
            <text:p>600,00 €</text:p>
          </table:table-cell>
          <table:table-cell table:style-name="ce19"/>
          <table:table-cell office:value-type="currency" office:value="100" table:style-name="ce18">
            <office:annotation draw:style-name="a20" svg:x="8.88541666666667in" svg:y="10.1354166666667in" svg:width="1.5in" svg:height="0.822916666666667in">
              <dc:creator>Usuario de Windows</dc:creator>
              <text:p><text:span text:style-name="T1">Roll up publicitario:</text:span><text:span text:style-name="T2"/></text:p>
              <text:p/>
            </office:annotation>
            <text:p>100,00 €</text:p>
          </table:table-cell>
          <table:table-cell table:style-name="ce17"/>
          <table:table-cell office:value-type="percentage" office:value="-0.83333333333333337" table:formula="of:=([.F45]/[.D45])-1" table:style-name="ce20">
            <text:p>-83,33%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style-name="ce12">
            <text:p>APORTACIONES, SUBVENCIONES Y AYUDAS</text:p>
          </table:table-cell>
          <table:table-cell table:style-name="ce1"/>
          <table:table-cell office:value-type="currency" office:value="4000" table:formula="of:=SUM([.D49:.D52])" table:style-name="ce27">
            <text:p>4.000,00 €</text:p>
          </table:table-cell>
          <table:table-cell table:style-name="ce28"/>
          <table:table-cell office:value-type="currency" office:value="4287.84" table:formula="of:=SUM([.F49:.F51])" table:style-name="ce13">
            <text:p>4.287,84 €</text:p>
          </table:table-cell>
          <table:table-cell table:style-name="ce1"/>
          <table:table-cell office:value-type="percentage" office:value="7.1960000000000024E-2" table:formula="of:=([.F48]/[.D48])-1" table:style-name="ce15">
            <text:p>7,20%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16">
            <text:p>Aportación CGATE</text:p>
          </table:table-cell>
          <table:table-cell table:style-name="ce17"/>
          <table:table-cell office:value-type="currency" office:value="4000" table:style-name="ce18">
            <office:annotation draw:style-name="a21" svg:x="6.60416666666667in" svg:y="10.9791666666667in" svg:width="0.229166666666667in" svg:height="0.875in">
              <dc:creator>Javier</dc:creator>
              <text:p><text:span text:style-name="T1">Javier:</text:span><text:span text:style-name="T2"/></text:p>
              <text:p><text:span text:style-name="T2">Se tiene en cuenta la aportacion integra</text:span><text:span text:style-name="T2"/></text:p>
              <text:p/>
            </office:annotation>
            <text:p>4.000,00 €</text:p>
          </table:table-cell>
          <table:table-cell table:style-name="ce19"/>
          <table:table-cell office:value-type="currency" office:value="4287.84" table:style-name="ce18">
            <text:p>4.287,84 €</text:p>
          </table:table-cell>
          <table:table-cell table:style-name="ce17"/>
          <table:table-cell office:value-type="percentage" office:value="7.1960000000000024E-2" table:formula="of:=([.F49]/[.D49])-1" table:style-name="ce20">
            <text:p>7,20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Aportación ACTIVATIE</text:p>
          </table:table-cell>
          <table:table-cell table:style-name="ce17"/>
          <table:table-cell office:value-type="currency" office:value="0" table:style-name="ce18">
            <text:p>0,00 €</text:p>
          </table:table-cell>
          <table:table-cell table:style-name="ce19"/>
          <table:table-cell office:value-type="currency" office:value="0" table:style-name="ce18">
            <text:p>0,00 €</text:p>
          </table:table-cell>
          <table:table-cell table:style-name="ce17"/>
          <table:table-cell office:value-type="percentage" office:value="0" table:style-name="ce20">
            <text:p>0,00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Donativos y Subvenciones</text:p>
          </table:table-cell>
          <table:table-cell table:style-name="ce17"/>
          <table:table-cell office:value-type="currency" office:value="0" table:style-name="ce18">
            <text:p>0,00 €</text:p>
          </table:table-cell>
          <table:table-cell table:style-name="ce19"/>
          <table:table-cell office:value-type="currency" office:value="0" table:style-name="ce18">
            <text:p>0,00 €</text:p>
          </table:table-cell>
          <table:table-cell table:style-name="ce17"/>
          <table:table-cell office:value-type="percentage" office:value="0" table:style-name="ce20">
            <text:p>0,00%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style-name="ce12">
            <text:p>REUNIONES JUNTA DE GOBIERNO</text:p>
          </table:table-cell>
          <table:table-cell table:style-name="ce1"/>
          <table:table-cell office:value-type="currency" office:value="5260" table:formula="of:=SUM([.D55:.D58])" table:style-name="ce13">
            <text:p>5.260,00 €</text:p>
          </table:table-cell>
          <table:table-cell table:style-name="ce28"/>
          <table:table-cell office:value-type="currency" office:value="5642.71" table:formula="of:=SUM([.F55:.F58])" table:style-name="ce13">
            <text:p>5.642,71 €</text:p>
          </table:table-cell>
          <table:table-cell table:style-name="ce1"/>
          <table:table-cell office:value-type="percentage" office:value="7.2758555133079827E-2" table:formula="of:=([.F54]/[.D54])-1" table:style-name="ce15">
            <text:p>7,28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6">
            <text:p>Asistencia CGATE</text:p>
          </table:table-cell>
          <table:table-cell table:style-name="ce17"/>
          <table:table-cell office:value-type="currency" office:value="2160" table:formula="of:=6*360" table:style-name="ce22">
            <office:annotation draw:style-name="a22" svg:x="6.60416666666667in" svg:y="12.2708333333333in" svg:width="0.229166666666667in" svg:height="0.875in">
              <dc:creator>Javier</dc:creator>
              <text:p><text:span text:style-name="T1">Javier:</text:span><text:span text:style-name="T2"/></text:p>
              <text:p><text:span text:style-name="T2">Parte paga colegio una vez deducido dieta CGATE</text:span></text:p>
            </office:annotation>
            <text:p>2.160,00 €</text:p>
          </table:table-cell>
          <table:table-cell table:style-name="ce19"/>
          <table:table-cell office:value-type="currency" office:value="2705.35" table:formula="of:=6655.24-3949.89" table:style-name="ce22">
            <office:annotation draw:style-name="a23" svg:x="8.60416666666667in" svg:y="12.2916666666667in" svg:width="1.375in" svg:height="0.875in">
              <dc:creator>Javier</dc:creator>
              <text:p><text:span text:style-name="T2">El importe total de asistencias menos la aportacion de CGATE</text:span><text:span text:style-name="T2"/></text:p>
              <text:p><text:span text:style-name="T2"/></text:p>
              <text:p><text:span text:style-name="T2"/></text:p>
              <text:p/>
            </office:annotation>
            <text:p>2.705,35 €</text:p>
          </table:table-cell>
          <table:table-cell table:style-name="ce17"/>
          <table:table-cell office:value-type="percentage" office:value="0.25247685185185187" table:formula="of:=([.F55]/[.D55])-1" table:style-name="ce20">
            <text:p>25,25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Asistencias COAATs Canarios</text:p>
          </table:table-cell>
          <table:table-cell table:style-name="ce17"/>
          <table:table-cell office:value-type="currency" office:value="600" table:style-name="ce18">
            <text:p>600,00 €</text:p>
          </table:table-cell>
          <table:table-cell table:style-name="ce19"/>
          <table:table-cell office:value-type="currency" office:value="360" table:style-name="ce18">
            <text:p>360,00 €</text:p>
          </table:table-cell>
          <table:table-cell table:style-name="ce17"/>
          <table:table-cell office:value-type="percentage" office:value="-0.4" table:formula="of:=([.F56]/[.D56])-1" table:style-name="ce20">
            <text:p>-40,00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Asistencia Seguros y Mutuas</text:p>
          </table:table-cell>
          <table:table-cell table:style-name="ce17"/>
          <table:table-cell office:value-type="currency" office:value="1500" table:formula="of:=1500" table:style-name="ce18">
            <text:p>1.500,00 €</text:p>
          </table:table-cell>
          <table:table-cell table:style-name="ce19"/>
          <table:table-cell office:value-type="currency" office:value="2033.9" table:style-name="ce18">
            <text:p>2.033,90 €</text:p>
          </table:table-cell>
          <table:table-cell table:style-name="ce17"/>
          <table:table-cell office:value-type="percentage" office:value="0.35593333333333343" table:formula="of:=([.F57]/[.D57])-1" table:style-name="ce20">
            <text:p>35,59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Otras Reuniones de Representación</text:p>
          </table:table-cell>
          <table:table-cell table:style-name="ce17"/>
          <table:table-cell office:value-type="currency" office:value="1000" table:style-name="ce18">
            <text:p>1.000,00 €</text:p>
          </table:table-cell>
          <table:table-cell table:style-name="ce19"/>
          <table:table-cell office:value-type="currency" office:value="543.46" table:formula="of:=50+493.46" table:style-name="ce18">
            <office:annotation draw:style-name="a24" svg:x="8.69791666666667in" svg:y="12.9166666666667in" svg:width="3.19791666666667in" svg:height="0.84375in">
              <dc:creator>Usuario de Windows</dc:creator>
              <text:p><text:span text:style-name="T2">Congreso Tenerife+reunion PIOF</text:span><text:span text:style-name="T2"/></text:p>
              <text:p><text:span text:style-name="T2"/></text:p>
              <text:p><text:span text:style-name="T2"/></text:p>
              <text:p/>
            </office:annotation>
            <text:p>543,46 €</text:p>
          </table:table-cell>
          <table:table-cell table:style-name="ce17"/>
          <table:table-cell office:value-type="percentage" office:value="-0.45653999999999995" table:formula="of:=([.F58]/[.D58])-1" table:style-name="ce20">
            <text:p>-45,65%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style-name="ce12">
            <text:p>GASTOS ACTIVIDADES</text:p>
          </table:table-cell>
          <table:table-cell table:style-name="ce1"/>
          <table:table-cell office:value-type="currency" office:value="14140" table:formula="of:=SUM([.D62:.D66])" table:style-name="ce29">
            <text:p>14.140,00 €</text:p>
          </table:table-cell>
          <table:table-cell table:style-name="ce30"/>
          <table:table-cell office:value-type="currency" office:value="14613.74" table:formula="of:=SUM([.F62:.F66])" table:style-name="ce29">
            <text:p>14.613,74 €</text:p>
          </table:table-cell>
          <table:table-cell table:style-name="ce1"/>
          <table:table-cell office:value-type="percentage" office:value="3.3503536067892581E-2" table:formula="of:=([.F61]/[.D61])-1" table:style-name="ce15">
            <text:p>3,35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6">
            <text:p>Asistencias Junta de Gobierno y Asambleas</text:p>
          </table:table-cell>
          <table:table-cell table:style-name="ce17"/>
          <table:table-cell office:value-type="currency" office:value="5040" table:formula="of:=(7*50*12)+(7*60*2)" table:style-name="ce22">
            <text:p>5.040,00 €</text:p>
          </table:table-cell>
          <table:table-cell table:style-name="ce19"/>
          <table:table-cell office:value-type="currency" office:value="5007.8099999999995" table:formula="of:=4732.95+274.86" table:style-name="ce22">
            <office:annotation draw:style-name="a25" svg:x="8.88541666666667in" svg:y="13.7916666666667in" svg:width="1.5in" svg:height="0.822916666666667in">
              <dc:creator>Usuario de Windows</dc:creator>
              <text:p><text:span text:style-name="T1">Asistencias a juntas y asambleas de los miembros de juntas + comidas/cenas de las asambleas</text:span><text:span text:style-name="T1"/></text:p>
              <text:p><text:span text:style-name="T2"/></text:p>
              <text:p/>
            </office:annotation>
            <text:p>5.007,81 €</text:p>
          </table:table-cell>
          <table:table-cell table:style-name="ce17"/>
          <table:table-cell office:value-type="percentage" office:value="-6.3869047619048436E-3" table:formula="of:=([.F62]/[.D62])-1" table:style-name="ce20">
            <text:p>-0,64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Celebraciones Colegiales</text:p>
          </table:table-cell>
          <table:table-cell table:style-name="ce17"/>
          <table:table-cell office:value-type="currency" office:value="6000" table:style-name="ce22">
            <text:p>6.000,00 €</text:p>
          </table:table-cell>
          <table:table-cell table:style-name="ce19"/>
          <table:table-cell office:value-type="currency" office:value="9315.24" table:formula="of:=4743.75+4494.09+77.4" table:style-name="ce22">
            <text:p>9.315,24 €</text:p>
          </table:table-cell>
          <table:table-cell table:style-name="ce17"/>
          <table:table-cell office:value-type="percentage" office:value="0.55254000000000003" table:formula="of:=([.F63]/[.D63])-1" table:style-name="ce20">
            <text:p>55,25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Actividades Varias</text:p>
          </table:table-cell>
          <table:table-cell table:style-name="ce17"/>
          <table:table-cell office:value-type="currency" office:value="300" table:style-name="ce18">
            <text:p>300,00 €</text:p>
          </table:table-cell>
          <table:table-cell table:style-name="ce19"/>
          <table:table-cell office:value-type="currency" office:value="0" table:style-name="ce18">
            <text:p>0,00 €</text:p>
          </table:table-cell>
          <table:table-cell table:style-name="ce17"/>
          <table:table-cell office:value-type="percentage" office:value="-1" table:formula="of:=([.F64]/[.D64])-1" table:style-name="ce20">
            <text:p>-100,00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Cursos y Formación Profesional</text:p>
          </table:table-cell>
          <table:table-cell table:style-name="ce17"/>
          <table:table-cell office:value-type="currency" office:value="2000" table:style-name="ce22">
            <text:p>2.000,00 €</text:p>
          </table:table-cell>
          <table:table-cell table:style-name="ce19"/>
          <table:table-cell office:value-type="currency" office:value="290.69" table:formula="of:=200+90.69" table:style-name="ce22">
            <office:annotation draw:style-name="a26" svg:x="8.90625in" svg:y="14.4375in" svg:width="3.29166666666667in" svg:height="0.822916666666667in">
              <dc:creator>Usuario de Windows</dc:creator>
              <text:p><text:span text:style-name="T1">Curso charla Nerea</text:span><text:span text:style-name="T1"/></text:p>
              <text:p><text:span text:style-name="T1">+% participacion platadorma compartida</text:span><text:span text:style-name="T1"/></text:p>
              <text:p><text:span text:style-name="T2"/></text:p>
              <text:p/>
            </office:annotation>
            <text:p>290,69 €</text:p>
          </table:table-cell>
          <table:table-cell table:style-name="ce17"/>
          <table:table-cell office:value-type="percentage" office:value="-0.85465499999999994" table:formula="of:=([.F65]/[.D65])-1" table:style-name="ce20">
            <text:p>-85,47%</text:p>
          </table:table-cell>
          <table:table-cell table:number-columns-repeated="2" table:style-name="ce1"/>
          <table:table-cell table:style-name="ce24"/>
          <table:table-cell table:number-columns-repeated="16373"/>
        </table:table-row>
        <table:table-row table:style-name="ro7">
          <table:table-cell/>
          <table:table-cell office:value-type="string" table:style-name="ce21">
            <text:p>Promoción y Formación del Colegiado (becas y Ayudas)</text:p>
          </table:table-cell>
          <table:table-cell table:style-name="ce17"/>
          <table:table-cell office:value-type="currency" office:value="800" table:style-name="ce22">
            <text:p>800,00 €</text:p>
          </table:table-cell>
          <table:table-cell table:style-name="ce19"/>
          <table:table-cell office:value-type="currency" office:value="0" table:style-name="ce22">
            <text:p>0,00 €</text:p>
          </table:table-cell>
          <table:table-cell table:style-name="ce17"/>
          <table:table-cell office:value-type="percentage" office:value="-1" table:formula="of:=([.F66]/[.D66])-1" table:style-name="ce20">
            <text:p>-100,00%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office:value-type="string" table:style-name="ce3">
            <text:p>INGRESOS EJERCICIO</text:p>
          </table:table-cell>
          <table:table-cell table:style-name="ce4"/>
          <table:table-cell office:value-type="string" table:style-name="ce5">
            <text:p>Presupuesto 2025</text:p>
          </table:table-cell>
          <table:table-cell table:style-name="ce5"/>
          <table:table-cell office:value-type="string" table:style-name="ce5">
            <text:p>Liquidación Presupuesto 2025</text:p>
          </table:table-cell>
          <table:table-cell table:style-name="ce31"/>
          <table:table-cell office:value-type="string" table:style-name="ce6">
            <text:p>Dif %<text:s/>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TOTAL INGRESOS POR CONCEPTOS</text:p>
          </table:table-cell>
          <table:table-cell table:style-name="ce8"/>
          <table:table-cell office:value-type="currency" office:value="105108.56" table:formula="of:=SUM([.D75]+[.D80]+[.D85])" table:style-name="ce9">
            <text:p>105.108,56 €</text:p>
          </table:table-cell>
          <table:table-cell table:style-name="ce32"/>
          <table:table-cell office:value-type="currency" office:value="115585.59" table:formula="of:=[.F75]+[.F80]+[.F85]" table:style-name="ce9">
            <text:p>115.585,59 €</text:p>
          </table:table-cell>
          <table:table-cell table:style-name="ce8"/>
          <table:table-cell office:value-type="percentage" office:value="9.9678180349916268E-2" table:formula="of:=([.F72]/[.D72])-1" table:style-name="ce11">
            <text:p>9,97%</text:p>
          </table:table-cell>
          <table:table-cell table:number-columns-repeated="16376" table:style-name="ce1"/>
        </table:table-row>
        <table:table-row table:number-rows-repeated="2" table:style-name="ro7">
          <table:table-cell/>
          <table:table-cell table:number-columns-repeated="6" table:style-name="ce1"/>
          <table:table-cell table:style-name="ce33"/>
          <table:table-cell table:number-columns-repeated="16376" table:style-name="ce1"/>
        </table:table-row>
        <table:table-row table:style-name="ro7">
          <table:table-cell/>
          <table:table-cell office:value-type="string" table:style-name="ce12">
            <text:p>INGRESOS POR GESTIÓN</text:p>
          </table:table-cell>
          <table:table-cell table:style-name="ce1"/>
          <table:table-cell office:value-type="currency" office:value="75248.56" table:formula="of:=SUM([.D76:.D77])" table:style-name="ce13">
            <text:p>75.248,56 €</text:p>
          </table:table-cell>
          <table:table-cell table:style-name="ce28"/>
          <table:table-cell office:value-type="currency" office:value="82345.05" table:formula="of:=SUM([.F76:.F77])" table:style-name="ce13">
            <text:p>82.345,05 €</text:p>
          </table:table-cell>
          <table:table-cell table:style-name="ce17"/>
          <table:table-cell office:value-type="percentage" office:value="9.4307319635086762E-2" table:formula="of:=([.F75]/[.D75])-1" table:style-name="ce15">
            <text:p>9,43%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16">
            <text:p>Cuotas Intevención Profesional</text:p>
          </table:table-cell>
          <table:table-cell table:style-name="ce17"/>
          <table:table-cell office:value-type="currency" office:value="72948.56" table:formula="of:=69273.33+3675.23" table:style-name="ce22">
            <office:annotation draw:style-name="a27" svg:x="6.60416666666667in" svg:y="17.21875in" svg:width="0.229166666666667in" svg:height="0.854166666666667in">
              <dc:creator>Javier</dc:creator>
              <text:p><text:span text:style-name="T1">Javier:</text:span><text:span text:style-name="T2"/></text:p>
              <text:p><text:span text:style-name="T2">Cantidad interpolada</text:span><text:span text:style-name="T2"/></text:p>
              <text:p><text:span text:style-name="T2">+ Incremento cambio tarifas</text:span><text:span text:style-name="T2"/></text:p>
              <text:p/>
            </office:annotation>
            <text:p>72.948,56 €</text:p>
          </table:table-cell>
          <table:table-cell table:style-name="ce19"/>
          <table:table-cell office:value-type="currency" office:value="79705" table:formula="of:=80425-720" table:style-name="ce22">
            <text:p>79.705,00 €</text:p>
          </table:table-cell>
          <table:table-cell table:style-name="ce34"/>
          <table:table-cell office:value-type="percentage" office:value="9.2619237446222469E-2" table:formula="of:=([.F76]/[.D76])-1" table:style-name="ce20">
            <text:p>9,26%</text:p>
          </table:table-cell>
          <table:table-cell table:style-name="ce1"/>
          <table:table-cell table:style-name="ce24"/>
          <table:table-cell table:number-columns-repeated="16374" table:style-name="ce1"/>
        </table:table-row>
        <table:table-row table:style-name="ro7">
          <table:table-cell/>
          <table:table-cell office:value-type="string" table:style-name="ce16">
            <text:p>Libros</text:p>
          </table:table-cell>
          <table:table-cell table:style-name="ce17"/>
          <table:table-cell office:value-type="currency" office:value="2300" table:style-name="ce18">
            <text:p>2.300,00 €</text:p>
          </table:table-cell>
          <table:table-cell table:style-name="ce19"/>
          <table:table-cell office:value-type="currency" office:value="2640.05" table:formula="of:=702+1938.05" table:style-name="ce18">
            <text:p>2.640,05 €</text:p>
          </table:table-cell>
          <table:table-cell table:style-name="ce17"/>
          <table:table-cell office:value-type="percentage" office:value="0.14784782608695668" table:formula="of:=([.F77]/[.D77])-1" table:style-name="ce20">
            <text:p>14,78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6" table:style-name="ce1"/>
          <table:table-cell table:style-name="ce35"/>
          <table:table-cell table:number-columns-repeated="16376" table:style-name="ce1"/>
        </table:table-row>
        <table:table-row table:style-name="ro1">
          <table:table-cell/>
          <table:table-cell table:number-columns-repeated="6" table:style-name="ce1"/>
          <table:table-cell table:style-name="ce36"/>
          <table:table-cell table:number-columns-repeated="16376" table:style-name="ce1"/>
        </table:table-row>
        <table:table-row table:style-name="ro7">
          <table:table-cell/>
          <table:table-cell office:value-type="string" table:style-name="ce12">
            <text:p>INGRESOS CUOTAS COLEGIALES</text:p>
          </table:table-cell>
          <table:table-cell table:style-name="ce1"/>
          <table:table-cell office:value-type="currency" office:value="16860" table:formula="of:=SUM([.D81:.D82])" table:style-name="ce13">
            <text:p>16.860,00 €</text:p>
          </table:table-cell>
          <table:table-cell table:style-name="ce28"/>
          <table:table-cell office:value-type="currency" office:value="17260" table:formula="of:=SUM([.F81:.F82])" table:style-name="ce13">
            <text:p>17.260,00 €</text:p>
          </table:table-cell>
          <table:table-cell table:style-name="ce1"/>
          <table:table-cell office:value-type="percentage" office:value="2.3724792408066353E-2" table:formula="of:=([.F80]/[.D80])-1" table:style-name="ce15">
            <text:p>2,37%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16">
            <text:p>Cuotas de Asociación<text:s/></text:p>
          </table:table-cell>
          <table:table-cell table:style-name="ce17"/>
          <table:table-cell office:value-type="currency" office:value="16800" table:style-name="ce22">
            <text:p>16.800,00 €</text:p>
          </table:table-cell>
          <table:table-cell table:style-name="ce19"/>
          <table:table-cell office:value-type="currency" office:value="17200" table:style-name="ce18">
            <text:p>17.200,00 €</text:p>
          </table:table-cell>
          <table:table-cell table:style-name="ce17"/>
          <table:table-cell office:value-type="percentage" office:value="2.3809523809523725E-2" table:formula="of:=([.F81]/[.D81])-1" table:style-name="ce20">
            <text:p>2,38%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16">
            <text:p>cuotas de Incorporación</text:p>
          </table:table-cell>
          <table:table-cell table:style-name="ce17"/>
          <table:table-cell office:value-type="currency" office:value="60" table:style-name="ce18">
            <text:p>60,00 €</text:p>
          </table:table-cell>
          <table:table-cell table:style-name="ce19"/>
          <table:table-cell office:value-type="currency" office:value="60" table:style-name="ce18">
            <text:p>60,00 €</text:p>
          </table:table-cell>
          <table:table-cell table:style-name="ce17"/>
          <table:table-cell office:value-type="percentage" office:value="0" table:formula="of:=([.F82]/[.D82])-1" table:style-name="ce20">
            <text:p>0,00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6" table:style-name="ce1"/>
          <table:table-cell table:style-name="ce35"/>
          <table:table-cell table:number-columns-repeated="16376" table:style-name="ce1"/>
        </table:table-row>
        <table:table-row table:style-name="ro1">
          <table:table-cell/>
          <table:table-cell table:number-columns-repeated="6" table:style-name="ce1"/>
          <table:table-cell table:style-name="ce36"/>
          <table:table-cell table:number-columns-repeated="16376" table:style-name="ce1"/>
        </table:table-row>
        <table:table-row table:style-name="ro7">
          <table:table-cell/>
          <table:table-cell office:value-type="string" table:style-name="ce12">
            <text:p>OTROS INGRESOS</text:p>
          </table:table-cell>
          <table:table-cell table:style-name="ce1"/>
          <table:table-cell office:value-type="currency" office:value="13000" table:formula="of:=SUM([.D86:.D93])" table:style-name="ce13">
            <text:p>13.000,00 €</text:p>
          </table:table-cell>
          <table:table-cell table:style-name="ce28"/>
          <table:table-cell office:value-type="currency" office:value="15980.54" table:formula="of:=SUM([.F86:.F93])" table:style-name="ce13">
            <text:p>15.980,54 €</text:p>
          </table:table-cell>
          <table:table-cell table:style-name="ce1"/>
          <table:table-cell office:value-type="percentage" office:value="0.22927230769230778" table:formula="of:=([.F85]/[.D85])-1" table:style-name="ce15">
            <text:p>22,93%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16">
            <text:p>Alquiler Aulas</text:p>
          </table:table-cell>
          <table:table-cell table:style-name="ce17"/>
          <table:table-cell office:value-type="currency" office:value="9500" table:style-name="ce18">
            <text:p>9.500,00 €</text:p>
          </table:table-cell>
          <table:table-cell table:style-name="ce19"/>
          <table:table-cell office:value-type="currency" office:value="10294.89" table:style-name="ce18">
            <text:p>10.294,89 €</text:p>
          </table:table-cell>
          <table:table-cell table:style-name="ce17"/>
          <table:table-cell office:value-type="percentage" office:value="8.3672631578947332E-2" table:formula="of:=([.F86]/[.D86])-1" table:style-name="ce20">
            <text:p>8,37%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16">
            <text:p>Alquiler Material Técnico Profesional</text:p>
          </table:table-cell>
          <table:table-cell table:style-name="ce17"/>
          <table:table-cell office:value-type="currency" office:value="1000" table:style-name="ce22">
            <text:p>1.000,00 €</text:p>
          </table:table-cell>
          <table:table-cell table:style-name="ce19"/>
          <table:table-cell office:value-type="currency" office:value="1350" table:style-name="ce18">
            <office:annotation draw:style-name="a28" svg:x="8.60416666666667in" svg:y="19.6354166666667in" svg:width="1.375in" svg:height="0.875in">
              <dc:creator>Javier</dc:creator>
              <text:p><text:span text:style-name="T1">Javier:</text:span><text:span text:style-name="T2"/></text:p>
              <text:p><text:span text:style-name="T2">ALQUILER TOPOGRAFIA</text:span></text:p>
            </office:annotation>
            <text:p>1.350,00 €</text:p>
          </table:table-cell>
          <table:table-cell table:style-name="ce17"/>
          <table:table-cell office:value-type="percentage" office:value="0.35000000000000009" table:formula="of:=([.F87]/[.D87])-1" table:style-name="ce20">
            <text:p>35,00%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16">
            <text:p>Cursos y Conferencias<text:s/></text:p>
          </table:table-cell>
          <table:table-cell table:style-name="ce17"/>
          <table:table-cell office:value-type="currency" office:value="500" table:style-name="ce18">
            <text:p>500,00 €</text:p>
          </table:table-cell>
          <table:table-cell table:style-name="ce19"/>
          <table:table-cell office:value-type="currency" office:value="1404.53" table:formula="of:=1404.53" table:style-name="ce18">
            <office:annotation draw:style-name="a29" svg:x="8.88541666666667in" svg:y="19.84375in" svg:width="1.5in" svg:height="0.822916666666667in">
              <dc:creator>Usuario de Windows</dc:creator>
              <text:p><text:span text:style-name="T2">ACTIVATIE</text:span><text:span text:style-name="T2"/></text:p>
              <text:p><text:span text:style-name="T2"/></text:p>
              <text:p/>
            </office:annotation>
            <text:p>1.404,53 €</text:p>
          </table:table-cell>
          <table:table-cell table:style-name="ce17"/>
          <table:table-cell office:value-type="percentage" office:value="1.8090600000000001" table:formula="of:=([.F88]/[.D88])-1" table:style-name="ce20">
            <text:p>180,91%</text:p>
          </table:table-cell>
          <table:table-cell table:style-name="ce1"/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6">
            <text:p>Fotocopias</text:p>
          </table:table-cell>
          <table:table-cell table:style-name="ce17"/>
          <table:table-cell office:value-type="currency" office:value="200" table:style-name="ce18">
            <text:p>200,00 €</text:p>
          </table:table-cell>
          <table:table-cell table:style-name="ce19"/>
          <table:table-cell office:value-type="currency" office:value="498.1" table:style-name="ce18">
            <text:p>498,10 €</text:p>
          </table:table-cell>
          <table:table-cell table:style-name="ce17"/>
          <table:table-cell office:value-type="percentage" office:value="1.4904999999999999" table:formula="of:=([.F89]/[.D89])-1" table:style-name="ce20">
            <text:p>149,05%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16">
            <text:p>Actividades y Celebraciones</text:p>
          </table:table-cell>
          <table:table-cell table:style-name="ce17"/>
          <table:table-cell office:value-type="currency" office:value="1500" table:style-name="ce18">
            <text:p>1.500,00 €</text:p>
          </table:table-cell>
          <table:table-cell table:style-name="ce19"/>
          <table:table-cell office:value-type="currency" office:value="2080" table:formula="of:=1200+160+720" table:style-name="ce18">
            <text:p>2.080,00 €</text:p>
          </table:table-cell>
          <table:table-cell table:style-name="ce17"/>
          <table:table-cell office:value-type="percentage" office:value="0.38666666666666671" table:formula="of:=([.F90]/[.D90])-1" table:style-name="ce20">
            <text:p>38,67%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16">
            <text:p>Comisiones Mutuas y Aseguradoras</text:p>
          </table:table-cell>
          <table:table-cell table:style-name="ce17"/>
          <table:table-cell office:value-type="currency" office:value="300" table:style-name="ce22">
            <office:annotation draw:style-name="a30" svg:x="6.60416666666667in" svg:y="20.5in" svg:width="0.229166666666667in" svg:height="0.875in">
              <dc:creator>Javier</dc:creator>
              <text:p><text:span text:style-name="T1">Javier:</text:span><text:span text:style-name="T2"/></text:p>
              <text:p><text:span text:style-name="T2">Incremento por parte de Catalana Occidente</text:span><text:span text:style-name="T2"/></text:p>
              <text:p/>
            </office:annotation>
            <text:p>300,00 €</text:p>
          </table:table-cell>
          <table:table-cell table:style-name="ce19"/>
          <table:table-cell office:value-type="currency" office:value="353.02" table:formula="of:=176.51+176.51" table:style-name="ce22">
            <office:annotation draw:style-name="a31" svg:x="8.88541666666667in" svg:y="20.5in" svg:width="1.5in" svg:height="0.822916666666667in">
              <dc:creator>Usuario de Windows</dc:creator>
              <text:p><text:span text:style-name="T1">Catalana occidente</text:span><text:span text:style-name="T1"/></text:p>
              <text:p><text:span text:style-name="T2"/></text:p>
              <text:p/>
            </office:annotation>
            <text:p>353,02 €</text:p>
          </table:table-cell>
          <table:table-cell table:style-name="ce17"/>
          <table:table-cell office:value-type="percentage" office:value="0.17673333333333319" table:formula="of:=([.F91]/[.D91])-1" table:style-name="ce20">
            <text:p>17,67%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16">
            <text:p>Comisiones Bancarias</text:p>
          </table:table-cell>
          <table:table-cell table:style-name="ce17"/>
          <table:table-cell office:value-type="currency" office:value="0" table:style-name="ce18">
            <text:p>0,00 €</text:p>
          </table:table-cell>
          <table:table-cell table:style-name="ce19"/>
          <table:table-cell office:value-type="currency" office:value="0" table:style-name="ce18">
            <text:p>0,00 €</text:p>
          </table:table-cell>
          <table:table-cell table:style-name="ce17"/>
          <table:table-cell office:value-type="error" office:string-value="#DIV/0!" table:formula="of:=([.F92]/[.D92])-1" table:style-name="ce37">
            <text:p>#¡DIV/0!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16">
            <text:p>Ingresos Extraordinarios</text:p>
          </table:table-cell>
          <table:table-cell table:style-name="ce17"/>
          <table:table-cell office:value-type="currency" office:value="0" table:formula="of:=0" table:style-name="ce22">
            <office:annotation draw:style-name="a32" svg:x="6.60416666666667in" svg:y="20.9375in" svg:width="0.229166666666667in" svg:height="0.854166666666667in">
              <dc:creator>Javier</dc:creator>
              <text:p><text:span text:style-name="T1">Javier:</text:span><text:span text:style-name="T2"/></text:p>
              <text:p><text:span text:style-name="T2">Ingresos de fondos propios</text:span><text:span text:style-name="T2"/></text:p>
              <text:p/>
            </office:annotation>
            <text:p>0,00 €</text:p>
          </table:table-cell>
          <table:table-cell table:style-name="ce19"/>
          <table:table-cell office:value-type="currency" office:value="0" table:style-name="ce18">
            <office:annotation draw:style-name="a33" svg:x="8.69791666666667in" svg:y="20.8541666666667in" svg:width="0.666666666666667in" svg:height="0.854166666666667in">
              <dc:creator>Usuario de Windows</dc:creator>
              <text:p><text:span text:style-name="T2">Subvencion Consejo Canario</text:span><text:span text:style-name="T2"/></text:p>
              <text:p><text:span text:style-name="T2"/></text:p>
              <text:p/>
            </office:annotation>
            <text:p>0,00 €</text:p>
          </table:table-cell>
          <table:table-cell table:style-name="ce17"/>
          <table:table-cell office:value-type="error" office:string-value="#DIV/0!" table:formula="of:=([.F93]/[.D93])-1" table:style-name="ce37">
            <text:p>#¡DIV/0!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/>
          <table:table-cell office:value-type="string" table:style-name="ce6">
            <text:p>RECUENTO TOTAL</text:p>
          </table:table-cell>
          <table:table-cell table:style-name="ce4"/>
          <table:table-cell office:value-type="string" table:style-name="ce5">
            <text:p>Presupuesto 2025</text:p>
          </table:table-cell>
          <table:table-cell table:style-name="ce5"/>
          <table:table-cell office:value-type="string" table:style-name="ce5">
            <text:p>Liquidación Presupuesto 2025</text:p>
          </table:table-cell>
          <table:table-cell table:style-name="ce38"/>
          <table:table-cell table:style-name="ce3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40">
            <text:p>Gastos</text:p>
          </table:table-cell>
          <table:table-cell table:style-name="ce17"/>
          <table:table-cell office:value-type="currency" office:value="105108.56" table:formula="of:=[.D7]" table:style-name="ce41">
            <text:p>105.108,56 €</text:p>
          </table:table-cell>
          <table:table-cell table:style-name="ce42"/>
          <table:table-cell office:value-type="currency" office:value="106485.58" table:formula="of:=[.F7]" table:style-name="ce41">
            <text:p>106.485,58 €</text:p>
          </table:table-cell>
          <table:table-cell table:style-name="ce1"/>
          <table:table-cell table:style-name="ce33"/>
          <table:table-cell table:number-columns-repeated="16376"/>
        </table:table-row>
        <table:table-row table:style-name="ro9">
          <table:table-cell/>
          <table:table-cell office:value-type="string" table:style-name="ce40">
            <text:p>Ingresos</text:p>
          </table:table-cell>
          <table:table-cell table:style-name="ce17"/>
          <table:table-cell office:value-type="currency" office:value="105108.56" table:formula="of:=[.D72]" table:style-name="ce41">
            <text:p>105.108,56 €</text:p>
          </table:table-cell>
          <table:table-cell table:style-name="ce42"/>
          <table:table-cell office:value-type="currency" office:value="115585.59" table:formula="of:=[.F72]" table:style-name="ce41">
            <text:p>115.585,59 €</text:p>
          </table:table-cell>
          <table:table-cell table:style-name="ce1"/>
          <table:table-cell table:style-name="ce33"/>
          <table:table-cell table:number-columns-repeated="16376"/>
        </table:table-row>
        <table:table-row table:style-name="ro10">
          <table:table-cell/>
          <table:table-cell table:style-name="ce43"/>
          <table:table-cell table:style-name="ce17"/>
          <table:table-cell table:number-columns-repeated="3" table:style-name="ce42"/>
          <table:table-cell table:style-name="ce1"/>
          <table:table-cell table:style-name="ce33"/>
          <table:table-cell table:number-columns-repeated="16376"/>
        </table:table-row>
        <table:table-row table:style-name="ro6">
          <table:table-cell/>
          <table:table-cell office:value-type="string" table:style-name="ce40">
            <text:p>Diferencia</text:p>
          </table:table-cell>
          <table:table-cell table:style-name="ce1"/>
          <table:table-cell office:value-type="currency" office:value="0" table:formula="of:=[.D100]-[.D99]" table:style-name="ce41">
            <text:p>0,00 €</text:p>
          </table:table-cell>
          <table:table-cell table:style-name="ce42"/>
          <table:table-cell office:value-type="currency" office:value="9100.0099999999948" table:formula="of:=[.F100]-[.F99]" table:style-name="ce41">
            <text:p>9.100,01 €</text:p>
          </table:table-cell>
          <table:table-cell table:style-name="ce1"/>
          <table:table-cell table:style-name="ce4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1"/>
          <table:table-cell table:style-name="ce45"/>
          <table:table-cell table:number-columns-repeated="16381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Usuario de Windows</meta:initial-creator>
    <dc:creator>caRLOS vila</dc:creator>
    <meta:creation-date>2018-06-12T22:47:52Z</meta:creation-date>
    <dc:date>2026-05-27T09:48:48Z</dc:date>
    <meta:print-date>2026-05-12T10:35:30Z</meta:print-date>
  </office:meta>
</office:document-meta>
</file>