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style="italic" style:font-style-asian="italic" style:font-style-complex="italic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9" style:parent-style-name="Textbody" style:family="paragraph">
      <style:text-properties style:font-name="Open Sans" fo:font-size="10pt" style:font-size-asian="10pt" style:font-size-complex="10pt" fo:language="es" fo:country="ES"/>
    </style:style>
    <style:style style:name="T10" style:parent-style-name="Fuentedepárrafopredeter." style:family="text">
      <style:text-properties style:font-name="Open Sans" fo:font-size="10pt" style:font-size-asian="10pt" style:font-size-complex="10pt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StrongEmphasis" style:family="text">
      <style:text-properties style:font-name="Open Sans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T14" style:parent-style-name="StrongEmphasis" style:family="text">
      <style:text-properties style:font-name="Open Sans"/>
    </style:style>
    <style:style style:name="T15" style:parent-style-name="Fuentedepárrafopredeter." style:family="text">
      <style:text-properties style:font-name="Open Sans" fo:font-size="10pt" style:font-size-asian="10pt" style:font-size-complex="10pt"/>
    </style:style>
    <style:style style:name="P16" style:parent-style-name="Textbody" style:family="paragraph">
      <style:paragraph-properties fo:margin-bottom="0.1041in"/>
    </style:style>
    <style:style style:name="T17" style:parent-style-name="Fuentedepárrafopredeter." style:family="text">
      <style:text-properties style:font-name="Open Sans" fo:font-size="10pt" style:font-size-asian="10pt" style:font-size-complex="10pt"/>
    </style:style>
    <style:style style:name="T1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19" style:parent-style-name="Fuentedepárrafopredeter." style:family="text">
      <style:text-properties style:font-name="Open Sans" fo:font-size="10pt" style:font-size-asian="10pt" style:font-size-complex="10pt"/>
    </style:style>
    <style:style style:name="T20" style:parent-style-name="Fuentedepárrafopredeter.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4. RETRIBUCIONES</text:span></text:h>
      <text:p text:style-name="Textbody"/>
      <text:p text:style-name="Textbody"><text:span text:style-name="T4">Según el punto 1 del artículo 62 de los Estatutos del </text:span><text:span text:style-name="T5">ILUSTRE COLEGIO DE PROCURADORES DE SANTA CRUZ DE TENERIFE</text:span><text:span text:style-name="T6">: «</text:span><text:span text:style-name="T7">Los cargos de la Junta de Gobierno tienen carácter electivo. Son honoríficos y no remunerados.</text:span><text:span text:style-name="T8">»</text:span></text:p>
      <text:p text:style-name="P9">Es por ello que no existen retribuciones a los miembros de la Junta.</text:p>
      <text:p text:style-name="Textbody"><text:span text:style-name="T10">L</text:span><text:span text:style-name="T11">as retribuciones del año </text:span><text:span text:style-name="T12">2025</text:span><text:span text:style-name="T13"> de los miembros de la junta de gobierno del </text:span><text:span text:style-name="T14">ILUSTRE COLEGIO DE PROCURADORES DE SANTA CRUZ DE TENERIFE</text:span><text:span text:style-name="T15"> son las que siguen:</text:span></text:p>
      <text:p text:style-name="P16"><text:span text:style-name="T17">Todos los cargos de la junta directiva del </text:span><text:span text:style-name="T18">año 2025</text:span><text:span text:style-name="T19"> (Decana- presidenta, Vicedecano, Secretaria, Vicesecretario, Tesorero y Vocales) son solidarios, no retribuidos.</text:span><text:span text:style-name="T20">.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6-02T14:04:00Z</dc:date>
    <meta:print-date>2025-04-04T19:27:00Z</meta:print-date>
    <meta:template xlink:href="Normal.dotm" xlink:type="simple"/>
    <meta:editing-cycles>9</meta:editing-cycles>
    <meta:editing-duration>PT240S</meta:editing-duration>
    <meta:document-statistic meta:page-count="1" meta:paragraph-count="5" meta:word-count="99" meta:character-count="612" meta:row-count="11" meta:non-whitespace-character-count="517"/>
  </office:meta>
</office:document-meta>
</file>