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9.63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8">
            <text:p>AYUDAS/SUBVENCIONES PÚBLICAS</text:p>
          </table:table-cell>
          <table:covered-table-cell table:number-columns-repeated="2"/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IMPORTE</text:p>
          </table:table-cell>
          <table:table-cell office:value-type="string" table:style-name="ce3">
            <text:p>PERIODO EJECUCIÓN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PLAZO Y CONDICIONES DE VIGENCIA</text:p>
          </table:table-cell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4"/>
          <table:table-cell office:value-type="currency" office:value="40000" table:style-name="ce5">
            <text:p>40.000,00 €</text:p>
          </table:table-cell>
          <table:table-cell office:value-type="string" table:style-name="ce6">
            <text:p>Año 2025</text:p>
          </table:table-cell>
          <table:table-cell office:value-type="string" table:style-name="ce7">
            <text:p>CONSEJERÍA DE ADMINISTRACIONES PÚBLICAS, JUSTICIA Y SEGURIDAD</text:p>
          </table:table-cell>
          <table:table-cell office:value-type="string" table:style-name="ce7">
            <text:p>Subvención para el mantenimiento del servicio de recepción de notificaciones y traslado de escritos (desde el Consejo de Colegios de Procuradores de Canarias)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office:value-type="currency" office:value="514692" table:style-name="ce5">
            <text:p>514.692,00 €</text:p>
          </table:table-cell>
          <table:table-cell office:value-type="string" table:style-name="ce6">
            <text:p>Primer Trimestre 2025</text:p>
          </table:table-cell>
          <table:table-cell office:value-type="string" table:style-name="ce7">
            <text:p>CONSEJERÍA DE PRESIDENCIA, ADMINISTRACIONES PÚBLICAS, JUSTICIA Y SEGURIDAD</text:p>
          </table:table-cell>
          <table:table-cell office:value-type="string" table:style-name="ce7">
            <text:p>Subvención para el pago de la compensación económica por las actuaciones de los procuradores en el Servicio de Asistencia Jurídica Gratuita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office:value-type="currency" office:value="384438" table:style-name="ce5">
            <text:p>384.438,00 €</text:p>
          </table:table-cell>
          <table:table-cell office:value-type="string" table:style-name="ce6">
            <text:p>Segundo Trimestre 2025</text:p>
          </table:table-cell>
          <table:table-cell office:value-type="string" table:style-name="ce7">
            <text:p>CONSEJERÍA DE PRESIDENCIA, ADMINISTRACIONES PÚBLICAS, JUSTICIA Y SEGURIDAD</text:p>
          </table:table-cell>
          <table:table-cell office:value-type="string" table:style-name="ce7">
            <text:p>Subvención para el pago de la compensación económica por las actuaciones de los procuradores en el Servicio de Asistencia Jurídica Gratuita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office:value-type="currency" office:value="404006.7" table:style-name="ce5">
            <text:p>404.006,70 €</text:p>
          </table:table-cell>
          <table:table-cell office:value-type="string" table:style-name="ce6">
            <text:p>Tercer Trimestre 2025</text:p>
          </table:table-cell>
          <table:table-cell office:value-type="string" table:style-name="ce7">
            <text:p>CONSEJERÍA DE PRESIDENCIA, ADMINISTRACIONES PÚBLICAS, JUSTICIA Y SEGURIDAD</text:p>
          </table:table-cell>
          <table:table-cell office:value-type="string" table:style-name="ce7">
            <text:p>Subvención para el pago de la compensación económica por las actuaciones de los procuradores en el Servicio de Asistencia Jurídica Gratuita</text:p>
          </table:table-cell>
          <table:table-cell table:number-columns-repeated="16379" table:style-name="ce4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2" table:style-name="ce9">
            <text:p>El <text:span text:style-name="T2">ILUSTRE COLEGIO DE PROCURADORES DE SANTA CRUZ DE TENERIFE</text:span><text:span text:style-name="T1"> no ha concedido subvenciones ni ayudas públicas como consecuencia del ejercicio de potestades administrativas en el ejercicio </text:span><text:span text:style-name="T2">2025</text:span><text:span text:style-name="T1">.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:..¨ ¨..:</meta:initial-creator>
    <dc:creator>caRLOS vila</dc:creator>
    <meta:creation-date>2022-08-30T19:41:43Z</meta:creation-date>
    <dc:date>2026-06-02T14:12:11Z</dc:date>
    <meta:print-date>2026-06-02T14:12:08Z</meta:print-date>
  </office:meta>
</office:document-meta>
</file>