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Meiryo UI" svg:font-family="&quot;Meiryo UI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231F2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231F20" fo:border-bottom="thin solid #231F20" fo:border-left="none" fo:border-right="thin solid #231F2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231F20" fo:border-left="thin solid #231F20" fo:border-right="none" style:vertical-align="automatic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thin solid #231F20" fo:border-left="none" fo:border-right="none" style:vertical-align="automatic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thin solid #231F20" fo:border-left="none" fo:border-right="thin solid #231F20" style:vertical-align="automatic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thin solid #231F20" fo:border-left="thin solid #231F20" fo:border-right="none" style:vertical-align="top" fo:wrap-option="wrap" style:repeat-content="false"/>
      <style:paragraph-properties fo:text-align="start" fo:margin-left="0.353cm"/>
    </style:style>
    <style:style style:name="ce8" style:family="table-cell" style:parent-style-name="Default" style:data-style-name="N0">
      <style:table-cell-properties fo:border-top="none" fo:border-bottom="thin solid #231F20" fo:border-left="none" fo:border-right="thin solid #231F20" style:vertical-align="top" fo:wrap-option="wrap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-top="none" fo:border-bottom="thin solid #231F20" fo:border-left="none" fo:border-right="none" style:vertical-align="top" fo:wrap-option="wrap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fo:border-top="thin solid #231F20" fo:border-bottom="thin solid #231F2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231F20" fo:border-bottom="thin solid #231F20" fo:border-left="thin solid #231F20" fo:border-right="none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231F20" fo:border-bottom="thin solid #231F20" fo:border-left="none" fo:border-right="thin solid #231F2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none" fo:border-right="thin solid #231F20"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thin solid #231F20" fo:border-bottom="thin solid #231F20" fo:border-left="thin solid #231F20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231F20" fo:border-bottom="thin solid #231F20" fo:border-left="none" fo:border-right="thin solid #231F2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231F20" fo:border-bottom="thin solid #231F20" fo:border-left="thin solid #231F20" fo:border-right="none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231F20" fo:border-bottom="thin solid #231F20" fo:border-left="none" fo:border-right="thin solid #231F20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231F20" fo:border-bottom="thin solid #231F20" fo:border-left="thin solid #231F20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231F20" fo:border-bottom="thin solid #231F20" fo:border-left="none" fo:border-right="thin solid #231F2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231F20" fo:border-bottom="thin solid #231F20" fo:border-left="thin solid #231F2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231F20" fo:border-bottom="thin solid #231F20" fo:border-left="none" fo:border-right="thin solid #231F2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231F20" fo:border-bottom="thin solid #231F20" fo:border-left="thin solid #231F2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231F20" fo:border-bottom="thin solid #231F20" fo:border-left="none" fo:border-right="thin solid #231F2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thin solid #231F20" fo:border-left="none" fo:border-right="none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50505" fo:border-left="none" fo:border-right="none" style:vertical-align="automatic" fo:wrap-option="wrap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fo:border-top="thin solid #050505" fo:border-bottom="thin solid #050505" fo:border-left="thin solid #050505" fo:border-right="none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050505" fo:border-bottom="thin solid #050505" fo:border-left="none" fo:border-right="thin solid #050505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50505" fo:border-bottom="thin solid #050505" fo:border-left="thin solid #050505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50505" fo:border-bottom="thin solid #050505" fo:border-left="none" fo:border-right="thin solid #050505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231F20" fo:border-bottom="thin solid #231F20" fo:border-left="thin solid #231F20" fo:border-right="none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thin solid #231F20" fo:border-bottom="thin solid #231F20" fo:border-left="none" fo:border-right="thin solid #231F2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231F20" fo:border-bottom="thin solid #231F20" fo:border-left="none" fo:border-right="thin solid #231F2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7" style:family="table-cell" style:parent-style-name="Default" style:data-style-name="N0">
      <style:table-cell-properties fo:border-top="none" fo:border-bottom="none" fo:border-left="thin solid #231F20" fo:border-right="none" style:vertical-align="automatic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1">
      <style:table-cell-properties fo:border-top="thin solid #000000" fo:border-bottom="thin solid #231F20" fo:border-left="thin solid #000000" fo:border-right="thin solid #000000" style:vertical-align="top" style:shrink-to-fit="true" style:repeat-content="false"/>
      <style:paragraph-properties fo:text-align="center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1">
      <style:table-cell-properties fo:border-top="thin solid #231F20" fo:border-bottom="thin solid #231F20" fo:border-left="thin solid #000000" fo:border-right="thin solid #000000" style:vertical-align="top" style:shrink-to-fit="true" style:repeat-content="false"/>
      <style:paragraph-properties fo:text-align="center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1">
      <style:table-cell-properties fo:border-top="thin solid #231F20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50505" fo:border-bottom="thin solid #050505" fo:border-left="none" fo:border-right="thin solid #050505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50505" fo:border-bottom="thin solid #050505" fo:border-left="none" fo:border-right="thin solid #050505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none" fo:border-left="none" fo:border-right="thin solid #050505" style:vertical-align="top" fo:wrap-option="wrap" style:repeat-content="false"/>
      <style:paragraph-properties fo:text-align="start" fo:margin-left="0.353cm"/>
    </style:style>
    <style:style style:name="ce50" style:family="table-cell" style:parent-style-name="Default" style:data-style-name="N0">
      <style:table-cell-properties fo:border-top="none" fo:border-bottom="none" fo:border-left="thin solid #050505" fo:border-right="none" style:vertical-align="automatic" fo:wrap-option="wrap" style:repeat-content="false"/>
      <style:paragraph-properties fo:text-align="start" fo:margin-left="0.353cm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50505" fo:border-bottom="none" fo:border-left="none" fo:border-right="thin solid #050505"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50505" fo:border-bottom="none" fo:border-left="thin solid #050505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050505" fo:border-bottom="none" fo:border-left="none" fo:border-right="thin solid #050505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1">
      <style:table-cell-properties fo:border-top="none" fo:border-bottom="thin solid #050505" fo:border-left="thin solid #000000" fo:border-right="thin solid #000000" style:vertical-align="automatic" style:shrink-to-fit="true" style:repeat-content="false"/>
      <style:paragraph-properties fo:text-align="center"/>
      <style:text-properties fo:color="#050505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1">
      <style:table-cell-properties fo:border-top="thin solid #050505" fo:border-bottom="thin solid #050505" fo:border-left="thin solid #000000" fo:border-right="thin solid #000000" style:vertical-align="automatic" style:shrink-to-fit="true" style:repeat-content="false"/>
      <style:paragraph-properties fo:text-align="center"/>
      <style:text-properties fo:color="#050505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1">
      <style:table-cell-properties fo:border-top="thin solid #050505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color="#050505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231F20" fo:border-bottom="none" fo:border-left="thin solid #231F2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thin solid #231F20" fo:border-bottom="none" fo:border-left="none" fo:border-right="thin solid #231F2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thin solid #231F20" fo:border-bottom="none" fo:border-left="none" fo:border-right="thin solid #231F20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231F20" fo:border-bottom="none" fo:border-left="none" fo:border-right="thin solid #231F2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1">
      <style:table-cell-properties fo:border-top="thin solid #231F20" fo:border-bottom="thin solid #231F20" fo:border-left="thin solid #000000" fo:border-right="thin solid #000000" style:vertical-align="automatic" style:shrink-to-fit="true" style:repeat-content="false"/>
      <style:paragraph-properties fo:text-align="center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1">
      <style:table-cell-properties fo:border-top="none" fo:border-bottom="thin solid #231F20" fo:border-left="thin solid #000000" fo:border-right="thin solid #000000" style:vertical-align="automatic" style:shrink-to-fit="true" style:repeat-content="false"/>
      <style:paragraph-properties fo:text-align="center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1">
      <style:table-cell-properties fo:border-top="thin solid #231F2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1">
      <style:table-cell-properties fo:border="thin solid #000000" style:vertical-align="automatic" style:shrink-to-fit="true" style:repeat-content="false"/>
      <style:paragraph-properties fo:text-align="center"/>
      <style:text-properties fo:color="#231F2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1">
      <style:table-cell-properties fo:border="thin solid #000000" style:vertical-align="automatic" style:shrink-to-fit="true" style:repeat-content="false"/>
      <style:paragraph-properties fo:text-align="center"/>
      <style:text-properties fo:color="#050505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231F2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231F20" fo:border-right="thin solid #231F20" style:vertical-align="middle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thin solid #231F20" fo:border-right="none" style:vertical-align="middle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231F20" style:vertical-align="middle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231F2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231F20" fo:border-left="thin solid #231F2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231F20" fo:border-left="none" fo:border-right="thin solid #231F2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none" fo:border-left="thin solid #231F20" fo:border-right="thin solid #231F20" style:vertical-align="middle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none" fo:border-left="thin solid #231F20" fo:border-right="none" style:vertical-align="automatic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231F20" style:vertical-align="automatic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Default" style:data-style-name="N0">
      <style:table-cell-properties fo:border-top="thin solid #000000" fo:border-bottom="none" fo:border-left="thin solid #231F20" fo:border-right="none" style:vertical-align="top" fo:wrap-option="wrap" style:repeat-content="false"/>
      <style:paragraph-properties fo:text-align="start" fo:margin-left="0.353cm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92" style:family="table-cell" style:parent-style-name="Default" style:data-style-name="N0">
      <style:table-cell-properties fo:border-top="none" fo:border-bottom="thin solid #231F20" fo:border-left="none" fo:border-right="thin solid #000000" style:vertical-align="top" fo:wrap-option="wrap" style:repeat-content="false"/>
      <style:paragraph-properties fo:text-align="start" fo:margin-left="0.353cm"/>
    </style:style>
    <style:style style:name="ce93" style:family="table-cell" style:parent-style-name="Default" style:data-style-name="N0">
      <style:table-cell-properties fo:border-top="thin solid #231F20" fo:border-bottom="thin solid #231F20" fo:border-left="thin solid #231F20" fo:border-right="thin solid #000000" style:vertical-align="top" fo:wrap-option="wrap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231F20"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231F20" fo:border-bottom="thin solid #231F20" fo:border-left="thin solid #231F2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96" style:family="table-cell" style:parent-style-name="Default" style:data-style-name="N0">
      <style:table-cell-properties fo:border-top="none" fo:border-bottom="thin solid #231F20" fo:border-left="thin solid #000000" fo:border-right="none" style:vertical-align="top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thin solid #231F20" fo:border-left="none" fo:border-right="thin solid #000000" style:vertical-align="top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231F2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99" style:family="table-cell" style:parent-style-name="Default" style:data-style-name="N0">
      <style:table-cell-properties fo:border-top="thin solid #231F2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100" style:family="table-cell" style:parent-style-name="Default" style:data-style-name="N0">
      <style:table-cell-properties fo:border-top="thin solid #231F2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50505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50505" fo:border-left="thin solid #050505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thin solid #050505" fo:border-left="none" fo:border-right="thin solid #050505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thin solid #050505" fo:border-right="thin solid #050505" style:vertical-align="middle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000000" fo:border-bottom="none" fo:border-left="thin solid #050505" fo:border-right="none" style:vertical-align="automatic" fo:wrap-option="wrap" style:repeat-content="false"/>
      <style:paragraph-properties fo:text-align="start" fo:margin-left="0.353cm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.353cm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.353cm"/>
    </style:style>
    <style:style style:name="ce108" style:family="table-cell" style:parent-style-name="Default" style:data-style-name="N0">
      <style:table-cell-properties fo:border-top="none" fo:border-bottom="thin solid #050505" fo:border-left="none" fo:border-right="thin solid #000000" style:vertical-align="automatic" fo:wrap-option="wrap" style:repeat-content="false"/>
      <style:paragraph-properties fo:text-align="start" fo:margin-left="0.353cm"/>
    </style:style>
    <style:style style:name="ce109" style:family="table-cell" style:parent-style-name="Default" style:data-style-name="N0">
      <style:table-cell-properties fo:border-top="thin solid #050505" fo:border-bottom="thin solid #050505" fo:border-left="thin solid #050505" fo:border-right="thin solid #000000" style:vertical-align="top" fo:wrap-option="wrap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50505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50505" fo:border-bottom="thin solid #050505" fo:border-left="thin solid #050505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50505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050505" fo:border-bottom="none" fo:border-left="thin solid #050505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Default" style:data-style-name="N0">
      <style:table-cell-properties fo:border-top="none" fo:border-bottom="thin solid #231F20" fo:border-left="none" fo:border-right="thin solid #000000" style:vertical-align="automatic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Default" style:data-style-name="N0">
      <style:table-cell-properties fo:border-top="thin solid #231F20" fo:border-bottom="none" fo:border-left="thin solid #231F2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21" style:family="table-cell" style:parent-style-name="Default" style:data-style-name="N0">
      <style:table-cell-properties fo:border-top="none" fo:border-bottom="thin solid #231F20" fo:border-left="thin solid #000000" fo:border-right="none" style:vertical-align="top" fo:wrap-option="wrap" style:repeat-content="false"/>
      <style:paragraph-properties fo:text-align="start" fo:margin-left="0.353cm"/>
    </style:style>
    <style:style style:name="ce122" style:family="table-cell" style:parent-style-name="Default" style:data-style-name="N0">
      <style:table-cell-properties fo:border-top="thin solid #231F20" fo:border-bottom="thin solid #231F2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231F2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231F20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thin solid #231F2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231F20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231F2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231F2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231F20"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231F20"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50505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50505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="thin solid #231F2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32" style:family="table-cell" style:parent-style-name="Default" style:data-style-name="N0">
      <style:table-cell-properties fo:border-top="none" fo:border-bottom="thin solid #231F2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231F20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34" style:family="table-cell" style:parent-style-name="Default" style:data-style-name="N0">
      <style:table-cell-properties fo:border-top="thin solid #231F20" fo:border-bottom="none" fo:border-left="thin solid #000000" fo:border-right="thin solid #231F2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231F20" style:vertical-align="top" fo:wrap-option="wrap" style:repeat-content="false"/>
      <style:paragraph-properties fo:text-align="end" fo:margin-right="0cm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231F2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231F20" fo:border-left="thin solid #231F20" fo:border-right="thin solid #231F2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thin solid #231F20" fo:border-left="thin solid #231F20" fo:border-right="thin solid #000000" style:vertical-align="automatic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Default" style:data-style-name="N0">
      <style:table-cell-properties fo:border-top="none" fo:border-bottom="thin solid #231F20" fo:border-left="thin solid #000000" fo:border-right="thin solid #231F20" style:vertical-align="top" fo:wrap-option="wrap" style:repeat-content="false"/>
      <style:paragraph-properties fo:text-align="start" fo:margin-left="0.353cm"/>
    </style:style>
    <style:style style:name="ce142" style:family="table-cell" style:parent-style-name="Default" style:data-style-name="N0">
      <style:table-cell-properties fo:border-top="thin solid #231F20" fo:border-bottom="thin solid #000000" fo:border-left="thin solid #231F20" fo:border-right="thin solid #231F2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50505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45" style:family="table-cell" style:parent-style-name="Default" style:data-style-name="N0">
      <style:table-cell-properties fo:border-top="thin solid #050505" fo:border-bottom="thin solid #000000" fo:border-left="thin solid #050505" fo:border-right="thin solid #050505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46" style:family="table-cell" style:parent-style-name="Default" style:data-style-name="N0">
      <style:table-cell-properties fo:border-top="thin solid #000000" fo:border-bottom="none" fo:border-left="thin solid #231F20" fo:border-right="thin solid #000000" style:vertical-align="automatic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231F20" style:vertical-align="top" fo:wrap-option="wrap" style:repeat-content="false"/>
      <style:paragraph-properties fo:text-align="start" fo:margin-left="0.353cm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50505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50505" fo:border-left="thin solid #050505" fo:border-right="thin solid #050505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none" fo:border-left="thin solid #050505" fo:border-right="thin solid #000000" style:vertical-align="automatic" fo:wrap-option="wrap" style:repeat-content="false"/>
      <style:paragraph-properties fo:text-align="start" fo:margin-left="0.353cm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50505" style:vertical-align="top" fo:wrap-option="wrap" style:repeat-content="false"/>
      <style:paragraph-properties fo:text-align="start" fo:margin-left="0.353cm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="thin solid #050505" style:vertical-align="top" fo:wrap-option="wrap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fo:border="thin solid #231F20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/>
    </style:style>
    <style:style style:name="ce156" style:family="table-cell" style:parent-style-name="Default" style:data-style-name="N0">
      <style:table-cell-properties fo:border="thin solid #231F2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/>
    </style:style>
    <style:style style:name="ce157" style:family="table-cell" style:parent-style-name="Default" style:data-style-name="N0">
      <style:table-cell-properties fo:border="thin solid #231F2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231F20" fo:border-right="thin solid #231F20" style:vertical-align="middle" fo:wrap-option="wrap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solid #000000" fo:border-bottom="none" fo:border-left="thin solid #231F20" fo:border-right="thin solid #231F20" style:vertical-align="automatic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Default" style:data-style-name="N0">
      <style:table-cell-properties fo:border-top="thin solid #000000" fo:border-bottom="thin solid #231F20" fo:border-left="thin solid #231F20" fo:border-right="thin solid #000000" style:vertical-align="top" fo:wrap-option="wrap" style:repeat-content="false"/>
      <style:paragraph-properties fo:text-align="start" fo:margin-left="0.353cm"/>
    </style:style>
    <style:style style:name="ce161" style:family="table-cell" style:parent-style-name="Default" style:data-style-name="N0">
      <style:table-cell-properties fo:border="thin solid #231F20" style:vertical-align="top" fo:wrap-option="wrap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="thin solid #231F2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231F2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5050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231F2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231F2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231F2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231F2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231F20" style:text-line-through-style="none" style:font-name="Meiryo UI" style:font-name-asian="Meiryo UI" style:font-name-complex="Meiryo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" style:family="text" style:parent-style-name="Default">
      <style:text-properties fo:color="#231F2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231F2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231F2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231F2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231F2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3" style:family="text" style:parent-style-name="Default">
      <style:text-properties fo:color="#231F2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14" style:family="text" style:parent-style-name="Default">
      <style:text-properties fo:color="#231F2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5" style:family="text" style:parent-style-name="Default">
      <style:text-properties fo:color="#231F2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231F2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231F2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5050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05050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05050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05050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05050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05050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231F2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" style:family="text" style:parent-style-name="Default">
      <style:text-properties fo:color="#05050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05050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231F2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37.2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135.9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351.95pt" style:use-optimal-row-height="false" fo:break-before="auto"/>
    </style:style>
    <style:style style:name="ro10" style:family="table-row">
      <style:table-row-properties style:row-height="25.7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19.1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0694in" svg:stroke-color="#231f20" svg:stroke-opacity="100%"/>
    </style:style>
    <style:style style:family="graphic" style:name="a0">
      <style:graphic-properties draw:fill="none" draw:stroke="solid" svg:stroke-width="0.00694in" svg:stroke-color="#231f20" svg:stroke-opacity="100%"/>
    </style:style>
    <style:style style:family="graphic" style:name="a1">
      <style:graphic-properties draw:fill="none" draw:stroke="solid" svg:stroke-width="0.00865in" svg:stroke-color="#040404" svg:stroke-opacity="100%"/>
    </style:style>
    <style:style style:family="graphic" style:name="a2">
      <style:graphic-properties draw:fill="none" draw:stroke="solid" svg:stroke-width="0.00865in" svg:stroke-color="#040404" svg:stroke-opacity="100%"/>
    </style:style>
    <style:style style:family="graphic" style:name="a3">
      <style:graphic-properties draw:fill="none" draw:stroke="solid" svg:stroke-width="0.00694in" svg:stroke-color="#231f20" svg:stroke-opacity="100%"/>
    </style:style>
    <style:style style:family="graphic" style:name="a4">
      <style:graphic-properties draw:fill="none" draw:stroke="solid" svg:stroke-width="0.00865in" svg:stroke-color="#221e1f" svg:stroke-opacity="100%"/>
    </style:style>
    <style:style style:family="graphic" style:name="a5">
      <style:graphic-properties draw:fill="none" draw:stroke="solid" svg:stroke-width="0.00865in" svg:stroke-color="#221e1f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1" table:number-rows-spanned="1" table:style-name="ce126">
            <text:p>BALANCE DE PYMES <text:s text:c="64"/>BP1</text:p>
          </table:table-cell>
          <table:covered-table-cell table:number-columns-repeated="10"/>
          <table:table-cell table:style-name="ce34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38">
            <text:p><text:span text:style-name="T3">NIF:</text:span></text:p>
          </table:table-cell>
          <table:covered-table-cell/>
          <table:table-cell office:value-type="string" table:number-columns-spanned="2" table:number-rows-spanned="1" table:style-name="ce139">
            <text:p><text:span text:style-name="T4">Q3863003D</text:span></text:p>
          </table:table-cell>
          <table:covered-table-cell/>
          <table:table-cell table:style-name="ce85"/>
          <table:table-cell office:value-type="string" table:number-columns-spanned="4" table:number-rows-spanned="2" table:style-name="ce159">
            <text:p><text:span text:style-name="T5">Espacio destinado para las firmas de los administradores</text:span></text:p>
          </table:table-cell>
          <table:covered-table-cell table:number-columns-repeated="3"/>
          <table:table-cell office:value-type="string" table:number-columns-spanned="2" table:number-rows-spanned="2" table:style-name="ce160">
            <text:p><text:span text:style-name="T1">UNIDAD<text:s/></text:span><text:span text:style-name="T4">(1)</text:span></text:p>
            <text:p><text:span text:style-name="T4">Euros<text:s text:c="15"/></text:span><text:span text:style-name="T6">09001<text:s text:c="8"/></text:span><text:span text:style-name="T7">✔</text:span></text:p>
          </table:table-cell>
          <table:covered-table-cell/>
          <table:table-cell table:number-columns-repeated="16373" table:style-name="ce1"/>
        </table:table-row>
        <table:table-row table:style-name="ro3">
          <table:table-cell office:value-type="string" table:number-columns-spanned="5" table:number-rows-spanned="1" table:style-name="ce148">
            <text:p><text:span text:style-name="T4">DENOMINACIÓN SOCIAL:</text:span></text:p>
            <text:p><text:span text:style-name="T8">ILUSTRE</text:span><text:span text:style-name="T9"> </text:span><text:span text:style-name="T8">COLEGIO</text:span><text:span text:style-name="T9"> </text:span><text:span text:style-name="T8">DE</text:span><text:span text:style-name="T9">         </text:span><text:span text:style-name="T10"><text:s/></text:span><text:span text:style-name="T11">PROCURADORES</text:span><text:span text:style-name="T10"><text:s/></text:span><text:span text:style-name="T11">DE</text:span></text:p>
            <draw:custom-shape svg:x="0.12148in" svg:y="0.74938in" svg:width="2.20347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2014855 0" draw:enhanced-path="M 0 0 L 201427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014855"/>
                <draw:equation draw:name="f7" draw:formula="?f4 / 0"/>
                <draw:equation draw:name="f8" draw:formula="0 / ?f6"/>
                <draw:equation draw:name="f9" draw:formula="2014855 / ?f6"/>
                <draw:equation draw:name="f10" draw:formula="0 / ?f7"/>
              </draw:enhanced-geometry>
            </draw:custom-shape>
          </table:table-cell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7" table:number-rows-spanned="1" table:style-name="ce143">
            <text:p><text:span text:style-name="T6">ACTIVO</text:span></text:p>
          </table:table-cell>
          <table:covered-table-cell table:number-columns-repeated="6"/>
          <table:table-cell office:value-type="string" table:style-name="ce35">
            <text:p><text:span text:style-name="T6">NOTAS DE LA MEMORIA</text:span></text:p>
          </table:table-cell>
          <table:table-cell office:value-type="string" table:number-columns-spanned="2" table:number-rows-spanned="1" table:style-name="ce161">
            <text:p><text:span text:style-name="T6">EJERCICIO<text:s/></text:span><text:span text:style-name="T12"> </text:span><text:span text:style-name="T13">2025</text:span><text:span text:style-name="T12">       </text:span><text:span text:style-name="T14"><text:s/></text:span><text:span text:style-name="T5">(2)</text:span></text:p>
          </table:table-cell>
          <table:covered-table-cell/>
          <table:table-cell office:value-type="string" table:style-name="ce93">
            <text:p><text:span text:style-name="T6">EJERCICIO<text:s/></text:span><text:span text:style-name="T12"> </text:span><text:span text:style-name="T13">2024</text:span><text:span text:style-name="T12">        </text:span><text:span text:style-name="T14"><text:s/></text:span><text:span text:style-name="T5">(3)</text:span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6" table:number-rows-spanned="1" table:style-name="ce128">
            <text:p><text:span text:style-name="T1">A) <text:s text:c="2"/>ACTIVO NO CORRIENTE<text:s/></text:span>. . . . . . . . . . . . . . . . . . . . . . . . . . . . . . . . . . .</text:p>
          </table:table-cell>
          <table:covered-table-cell table:number-columns-repeated="5"/>
          <table:table-cell office:value-type="float" office:value="11000" table:style-name="ce42">
            <text:p>11000</text:p>
          </table:table-cell>
          <table:table-cell table:style-name="ce3"/>
          <table:table-cell office:value-type="string" table:number-columns-spanned="2" table:number-rows-spanned="1" table:style-name="ce156">
            <text:p><text:span text:style-name="T16">249.035,66</text:span></text:p>
          </table:table-cell>
          <table:covered-table-cell/>
          <table:table-cell office:value-type="string" table:style-name="ce95">
            <text:p><text:span text:style-name="T16">257.758,91</text:span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6" table:number-rows-spanned="1" table:style-name="ce125">
            <text:p><text:span text:style-name="T1">I. <text:s text:c="4"/>Inmovilizado intangible<text:s/></text:span>. . . . . . . . . . . . . . . . . . . . . . . . . . . . . . . . . . . .</text:p>
          </table:table-cell>
          <table:covered-table-cell table:number-columns-repeated="5"/>
          <table:table-cell office:value-type="float" office:value="11100" table:style-name="ce43">
            <text:p>11100</text:p>
          </table:table-cell>
          <table:table-cell table:style-name="ce3"/>
          <table:table-cell office:value-type="string" table:number-columns-spanned="2" table:number-rows-spanned="1" table:style-name="ce155">
            <text:p><text:span text:style-name="T16">1.315,86</text:span></text:p>
          </table:table-cell>
          <table:covered-table-cell/>
          <table:table-cell office:value-type="string" table:style-name="ce95">
            <text:p><text:span text:style-name="T16">-26.253,51</text:span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6" table:number-rows-spanned="1" table:style-name="ce125">
            <text:p><text:span text:style-name="T1">II. <text:s text:c="3"/>Inmovilizado material</text:span>. . . . . . . . . . . . . . . . . . . . . . . . . . . . . . . . . . . . . .</text:p>
          </table:table-cell>
          <table:covered-table-cell table:number-columns-repeated="5"/>
          <table:table-cell office:value-type="float" office:value="11200" table:style-name="ce43">
            <text:p>11200</text:p>
          </table:table-cell>
          <table:table-cell table:style-name="ce3"/>
          <table:table-cell office:value-type="string" table:number-columns-spanned="2" table:number-rows-spanned="1" table:style-name="ce156">
            <text:p><text:span text:style-name="T16">236.725,98</text:span></text:p>
          </table:table-cell>
          <table:covered-table-cell/>
          <table:table-cell office:value-type="string" table:style-name="ce95">
            <text:p><text:span text:style-name="T16">267.638,18</text:span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6" table:number-rows-spanned="1" table:style-name="ce125">
            <text:p><text:span text:style-name="T1">III. <text:s text:c="2"/>Inversiones inmobiliarias<text:s text:c="2"/></text:span>. . . . . . . . . . . . . . . . . . . . . . . . . . . . . . . . . .</text:p>
          </table:table-cell>
          <table:covered-table-cell table:number-columns-repeated="5"/>
          <table:table-cell office:value-type="float" office:value="11300" table:style-name="ce43">
            <text:p>11300</text:p>
          </table:table-cell>
          <table:table-cell table:style-name="ce3"/>
          <table:table-cell office:value-type="string" table:number-columns-spanned="2" table:number-rows-spanned="1" table:style-name="ce162">
            <text:p><text:span text:style-name="T16">10.933,82</text:span></text:p>
          </table:table-cell>
          <table:covered-table-cell/>
          <table:table-cell office:value-type="string" table:style-name="ce95">
            <text:p><text:span text:style-name="T16">16.314,24</text:span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6" table:number-rows-spanned="1" table:style-name="ce125">
            <text:p><text:span text:style-name="T1">IV. <text:s text:c="2"/>Inversiones en empresas del grupo y asociadas a largo plazo<text:s text:c="2"/></text:span>. . .</text:p>
          </table:table-cell>
          <table:covered-table-cell table:number-columns-repeated="5"/>
          <table:table-cell office:value-type="float" office:value="11400" table:style-name="ce43">
            <text:p>11400</text:p>
          </table:table-cell>
          <table:table-cell table:style-name="ce3"/>
          <table:table-cell office:value-type="string" table:number-columns-spanned="2" table:number-rows-spanned="1" table:style-name="ce131">
            <text:p><text:span text:style-name="T16">0,00</text:span></text:p>
          </table:table-cell>
          <table:covered-table-cell/>
          <table:table-cell office:value-type="string" table:style-name="ce95">
            <text:p><text:span text:style-name="T16">0,00</text:span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6" table:number-rows-spanned="1" table:style-name="ce125">
            <text:p><text:span text:style-name="T1">V. <text:s text:c="3"/>Inversiones financieras a largo plazo<text:s text:c="2"/></text:span>. . . . . . . . . . . . . . . . . . . . . . . .</text:p>
          </table:table-cell>
          <table:covered-table-cell table:number-columns-repeated="5"/>
          <table:table-cell office:value-type="float" office:value="11500" table:style-name="ce43">
            <text:p>11500</text:p>
          </table:table-cell>
          <table:table-cell table:style-name="ce3"/>
          <table:table-cell office:value-type="string" table:number-columns-spanned="2" table:number-rows-spanned="1" table:style-name="ce131">
            <text:p><text:span text:style-name="T16">60,00</text:span></text:p>
          </table:table-cell>
          <table:covered-table-cell/>
          <table:table-cell office:value-type="string" table:style-name="ce95">
            <text:p><text:span text:style-name="T16">60,00</text:span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6" table:number-rows-spanned="1" table:style-name="ce125">
            <text:p><text:span text:style-name="T1">VI. <text:s text:c="2"/>Activos por impuesto diferido<text:s text:c="2"/></text:span>. . . . . . . . . . . . . . . . . . . . . . . . . . . . . .</text:p>
          </table:table-cell>
          <table:covered-table-cell table:number-columns-repeated="5"/>
          <table:table-cell office:value-type="float" office:value="11600" table:style-name="ce43">
            <text:p>11600</text:p>
          </table:table-cell>
          <table:table-cell table:style-name="ce3"/>
          <table:table-cell office:value-type="string" table:number-columns-spanned="2" table:number-rows-spanned="1" table:style-name="ce131">
            <text:p><text:span text:style-name="T16">0,00</text:span></text:p>
          </table:table-cell>
          <table:covered-table-cell/>
          <table:table-cell office:value-type="string" table:style-name="ce95">
            <text:p><text:span text:style-name="T16">0,00</text:span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6" table:number-rows-spanned="1" table:style-name="ce125">
            <text:p><text:span text:style-name="T1">VII. <text:s/>Deudores comerciales no corrientes<text:s/></text:span>. . . . . . . . . . . . . . . . . . . . . . . . .</text:p>
          </table:table-cell>
          <table:covered-table-cell table:number-columns-repeated="5"/>
          <table:table-cell office:value-type="float" office:value="11700" table:style-name="ce43">
            <text:p>11700</text:p>
          </table:table-cell>
          <table:table-cell table:style-name="ce3"/>
          <table:table-cell office:value-type="string" table:number-columns-spanned="2" table:number-rows-spanned="1" table:style-name="ce131">
            <text:p><text:span text:style-name="T16">0,00</text:span></text:p>
          </table:table-cell>
          <table:covered-table-cell/>
          <table:table-cell office:value-type="string" table:style-name="ce95">
            <text:p><text:span text:style-name="T16">0,00</text:span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6" table:number-rows-spanned="1" table:style-name="ce125">
            <text:p><text:span text:style-name="T1">B) <text:s text:c="2"/>ACTIVO CORRIENTE<text:s/></text:span>. . . . . . . . . . . . . . . . . . . . . . . . . . . . . . . . . . . . . .</text:p>
          </table:table-cell>
          <table:covered-table-cell table:number-columns-repeated="5"/>
          <table:table-cell office:value-type="float" office:value="12000" table:style-name="ce43">
            <text:p>12000</text:p>
          </table:table-cell>
          <table:table-cell table:style-name="ce3"/>
          <table:table-cell office:value-type="string" table:number-columns-spanned="2" table:number-rows-spanned="1" table:style-name="ce156">
            <text:p><text:span text:style-name="T16">898.357,29</text:span></text:p>
          </table:table-cell>
          <table:covered-table-cell/>
          <table:table-cell office:value-type="string" table:style-name="ce95">
            <text:p><text:span text:style-name="T16">1.204.884,21</text:span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6" table:number-rows-spanned="1" table:style-name="ce125">
            <text:p><text:span text:style-name="T1">I. <text:s text:c="4"/>Existencias<text:s/></text:span>. . . . . . . . . . . . . . . . . . . . . . . . . . . . . . . . . . . . . . . . . . . . . .</text:p>
          </table:table-cell>
          <table:covered-table-cell table:number-columns-repeated="5"/>
          <table:table-cell office:value-type="float" office:value="12200" table:style-name="ce43">
            <text:p>12200</text:p>
          </table:table-cell>
          <table:table-cell table:style-name="ce3"/>
          <table:table-cell office:value-type="string" table:number-columns-spanned="2" table:number-rows-spanned="1" table:style-name="ce155">
            <text:p><text:span text:style-name="T16">1.251,11</text:span></text:p>
          </table:table-cell>
          <table:covered-table-cell/>
          <table:table-cell office:value-type="string" table:style-name="ce95">
            <text:p><text:span text:style-name="T16">625,00</text:span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6" table:number-rows-spanned="1" table:style-name="ce125">
            <text:p><text:span text:style-name="T1">II. <text:s text:c="3"/>Deudores comerciales y otras cuentas a cobrar<text:s text:c="2"/></text:span>. . . . . . . . . . . . . . .</text:p>
          </table:table-cell>
          <table:covered-table-cell table:number-columns-repeated="5"/>
          <table:table-cell office:value-type="float" office:value="12300" table:style-name="ce43">
            <text:p>12300</text:p>
          </table:table-cell>
          <table:table-cell table:style-name="ce3"/>
          <table:table-cell office:value-type="string" table:number-columns-spanned="2" table:number-rows-spanned="1" table:style-name="ce156">
            <text:p><text:span text:style-name="T16">404.999,44</text:span></text:p>
          </table:table-cell>
          <table:covered-table-cell/>
          <table:table-cell office:value-type="string" table:style-name="ce95">
            <text:p><text:span text:style-name="T16">830.306,83</text:span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6" table:number-rows-spanned="1" table:style-name="ce125">
            <text:p>1. <text:s text:c="3"/>Clientes por ventas y prestaciones de servicios <text:s/>. . . . . . . . . . . . . . . . . .</text:p>
          </table:table-cell>
          <table:covered-table-cell table:number-columns-repeated="5"/>
          <table:table-cell office:value-type="float" office:value="12380" table:style-name="ce43">
            <text:p>12380</text:p>
          </table:table-cell>
          <table:table-cell table:style-name="ce3"/>
          <table:table-cell office:value-type="string" table:number-columns-spanned="2" table:number-rows-spanned="1" table:style-name="ce156">
            <text:p><text:span text:style-name="T16">403.721,65</text:span></text:p>
          </table:table-cell>
          <table:covered-table-cell/>
          <table:table-cell office:value-type="string" table:style-name="ce95">
            <text:p><text:span text:style-name="T16">829.029,04</text:span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6" table:number-rows-spanned="1" table:style-name="ce125">
            <text:p><text:span text:style-name="T15">a) <text:s text:c="3"/>Clientes por ventas y prestaciones de servicios a largo plazo</text:span>. . . . . . . .</text:p>
          </table:table-cell>
          <table:covered-table-cell table:number-columns-repeated="5"/>
          <table:table-cell office:value-type="float" office:value="12381" table:style-name="ce43">
            <text:p>12381</text:p>
          </table:table-cell>
          <table:table-cell table:style-name="ce3"/>
          <table:table-cell office:value-type="string" table:number-columns-spanned="2" table:number-rows-spanned="1" table:style-name="ce131">
            <text:p><text:span text:style-name="T16">0,00</text:span></text:p>
          </table:table-cell>
          <table:covered-table-cell/>
          <table:table-cell office:value-type="string" table:style-name="ce95">
            <text:p><text:span text:style-name="T16">0,00</text:span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6" table:number-rows-spanned="1" table:style-name="ce125">
            <text:p><text:span text:style-name="T15">b) <text:s text:c="3"/>Clientes por ventas y prestaciones de servicios a corto plazo</text:span>. . . . . . . .</text:p>
          </table:table-cell>
          <table:covered-table-cell table:number-columns-repeated="5"/>
          <table:table-cell office:value-type="float" office:value="12382" table:style-name="ce43">
            <text:p>12382</text:p>
          </table:table-cell>
          <table:table-cell table:style-name="ce3"/>
          <table:table-cell office:value-type="string" table:number-columns-spanned="2" table:number-rows-spanned="1" table:style-name="ce156">
            <text:p><text:span text:style-name="T16">403.721,65</text:span></text:p>
          </table:table-cell>
          <table:covered-table-cell/>
          <table:table-cell office:value-type="string" table:style-name="ce95">
            <text:p><text:span text:style-name="T16">829.029,04</text:span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6" table:number-rows-spanned="1" table:style-name="ce125">
            <text:p>2. <text:s text:c="3"/>Accionistas (socios) por desembolsos exigidos. . . . . . . . . . . . . . . . . . .</text:p>
          </table:table-cell>
          <table:covered-table-cell table:number-columns-repeated="5"/>
          <table:table-cell office:value-type="float" office:value="12370" table:style-name="ce43">
            <text:p>12370</text:p>
          </table:table-cell>
          <table:table-cell table:style-name="ce3"/>
          <table:table-cell office:value-type="string" table:number-columns-spanned="2" table:number-rows-spanned="1" table:style-name="ce131">
            <text:p><text:span text:style-name="T16">0,00</text:span></text:p>
          </table:table-cell>
          <table:covered-table-cell/>
          <table:table-cell office:value-type="string" table:style-name="ce95">
            <text:p><text:span text:style-name="T16">0,00</text:span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6" table:number-rows-spanned="1" table:style-name="ce125">
            <text:p>3. <text:s text:c="3"/>Otros deudores <text:s/>. . . . . . . . . . . . . . . . . . . . . . . . . . . . . . . . . . . . . . . . . . .</text:p>
          </table:table-cell>
          <table:covered-table-cell table:number-columns-repeated="5"/>
          <table:table-cell office:value-type="float" office:value="12390" table:style-name="ce43">
            <text:p>12390</text:p>
          </table:table-cell>
          <table:table-cell table:style-name="ce3"/>
          <table:table-cell office:value-type="string" table:number-columns-spanned="2" table:number-rows-spanned="1" table:style-name="ce155">
            <text:p><text:span text:style-name="T16">1.277,79</text:span></text:p>
          </table:table-cell>
          <table:covered-table-cell/>
          <table:table-cell office:value-type="string" table:style-name="ce95">
            <text:p><text:span text:style-name="T16">1.277,79</text:span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6" table:number-rows-spanned="1" table:style-name="ce125">
            <text:p><text:span text:style-name="T1">III. <text:s text:c="2"/>Inversiones en empresas del grupo y asociadas a corto plazo<text:s text:c="2"/></text:span>. . .</text:p>
          </table:table-cell>
          <table:covered-table-cell table:number-columns-repeated="5"/>
          <table:table-cell office:value-type="float" office:value="12400" table:style-name="ce43">
            <text:p>12400</text:p>
          </table:table-cell>
          <table:table-cell table:style-name="ce3"/>
          <table:table-cell office:value-type="string" table:number-columns-spanned="2" table:number-rows-spanned="1" table:style-name="ce131">
            <text:p><text:span text:style-name="T16">0,00</text:span></text:p>
          </table:table-cell>
          <table:covered-table-cell/>
          <table:table-cell office:value-type="string" table:style-name="ce95">
            <text:p><text:span text:style-name="T16">0,00</text:span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6" table:number-rows-spanned="1" table:style-name="ce125">
            <text:p><text:span text:style-name="T1">IV. <text:s text:c="2"/>Inversiones financieras a corto plazo<text:s text:c="2"/></text:span>. . . . . . . . . . . . . . . . . . . . . . . .</text:p>
          </table:table-cell>
          <table:covered-table-cell table:number-columns-repeated="5"/>
          <table:table-cell office:value-type="float" office:value="12500" table:style-name="ce43">
            <text:p>12500</text:p>
          </table:table-cell>
          <table:table-cell table:style-name="ce3"/>
          <table:table-cell office:value-type="string" table:number-columns-spanned="2" table:number-rows-spanned="1" table:style-name="ce131">
            <text:p><text:span text:style-name="T16">0,00</text:span></text:p>
          </table:table-cell>
          <table:covered-table-cell/>
          <table:table-cell office:value-type="string" table:style-name="ce95">
            <text:p><text:span text:style-name="T16">12.283,43</text:span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6" table:number-rows-spanned="1" table:style-name="ce125">
            <text:p><text:span text:style-name="T1">V. <text:s text:c="3"/>Periodificaciones a corto plazo<text:s text:c="2"/></text:span>. . . . . . . . . . . . . . . . . . . . . . . . . . . . .</text:p>
          </table:table-cell>
          <table:covered-table-cell table:number-columns-repeated="5"/>
          <table:table-cell office:value-type="float" office:value="12600" table:style-name="ce43">
            <text:p>12600</text:p>
          </table:table-cell>
          <table:table-cell table:style-name="ce3"/>
          <table:table-cell office:value-type="string" table:number-columns-spanned="2" table:number-rows-spanned="1" table:style-name="ce131">
            <text:p><text:span text:style-name="T16">0,00</text:span></text:p>
          </table:table-cell>
          <table:covered-table-cell/>
          <table:table-cell office:value-type="string" table:style-name="ce95">
            <text:p><text:span text:style-name="T16">0,00</text:span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6" table:number-rows-spanned="1" table:style-name="ce125">
            <text:p><text:span text:style-name="T1">VI. <text:s text:c="2"/>Efectivo y otros activos líquidos equivalentes<text:s/></text:span>. . . . . . . . . . . . . . . . .</text:p>
          </table:table-cell>
          <table:covered-table-cell table:number-columns-repeated="5"/>
          <table:table-cell office:value-type="float" office:value="12700" table:style-name="ce43">
            <text:p>12700</text:p>
          </table:table-cell>
          <table:table-cell table:style-name="ce3"/>
          <table:table-cell office:value-type="string" table:number-columns-spanned="2" table:number-rows-spanned="1" table:style-name="ce156">
            <text:p><text:span text:style-name="T16">492.106,74</text:span></text:p>
          </table:table-cell>
          <table:covered-table-cell/>
          <table:table-cell office:value-type="string" table:style-name="ce95">
            <text:p><text:span text:style-name="T16">361.668,95</text:span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6" table:number-rows-spanned="1" table:style-name="ce125">
            <text:p><text:span text:style-name="T1">TOTAL ACTIVO (A + B)<text:s/></text:span>. . . . . . . . . . . . . . . . . . . . . . . . . . . . . . . . . . . . . . . .</text:p>
          </table:table-cell>
          <table:covered-table-cell table:number-columns-repeated="5"/>
          <table:table-cell office:value-type="float" office:value="10000" table:style-name="ce44">
            <text:p>10000</text:p>
          </table:table-cell>
          <table:table-cell table:style-name="ce3"/>
          <table:table-cell office:value-type="string" table:number-columns-spanned="2" table:number-rows-spanned="1" table:style-name="ce157">
            <text:p><text:span text:style-name="T16">1.147.392,95</text:span></text:p>
          </table:table-cell>
          <table:covered-table-cell/>
          <table:table-cell office:value-type="string" table:style-name="ce95">
            <text:p><text:span text:style-name="T16">1.462.643,12</text:span></text:p>
          </table:table-cell>
          <table:table-cell table:number-columns-repeated="16373" table:style-name="ce1"/>
        </table:table-row>
        <table:table-row table:style-name="ro5">
          <table:table-cell table:number-columns-spanned="11" table:number-rows-spanned="1" table:style-name="ce132"/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133">
            <text:p><text:span text:style-name="T17">(1) <text:s text:c="3"/>Todos los documentos que integran las cuentas anuales se elaborarán expresando sus valores en euros.</text:span></text:p>
            <text:p><text:span text:style-name="T17">(2) <text:s text:c="3"/>Ejercicio al que van referidas las cuentas anuales.</text:span></text:p>
            <text:p><text:span text:style-name="T17">(3) <text:s text:c="3"/>Ejercicio anterior.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table:style-name="ce78"/>
          <table:table-cell table:number-columns-spanned="2" table:number-rows-spanned="1" table:style-name="ce158"/>
          <table:covered-table-cell/>
          <table:table-cell table:number-columns-repeated="16381" table:style-name="ce1"/>
        </table:table-row>
        <table:table-row table:style-name="ro4">
          <table:table-cell table:number-columns-repeated="3" table:style-name="ce63"/>
          <table:table-cell table:style-name="ce64"/>
          <table:table-cell table:number-columns-repeated="16380" table:style-name="ce1"/>
        </table:table-row>
        <table:table-row table:style-name="ro1">
          <table:table-cell office:value-type="string" table:number-columns-spanned="11" table:number-rows-spanned="1" table:style-name="ce126">
            <text:p>BALANCE DE PYMES <text:s text:c="62"/>BP2.1</text:p>
          </table:table-cell>
          <table:covered-table-cell table:number-columns-repeated="10"/>
          <table:table-cell table:style-name="ce34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49">
            <text:p><text:span text:style-name="T18">NIF:</text:span></text:p>
          </table:table-cell>
          <table:covered-table-cell/>
          <table:table-cell office:value-type="string" table:number-columns-spanned="2" table:number-rows-spanned="1" table:style-name="ce150">
            <text:p><text:span text:style-name="T4">Q3863003D</text:span></text:p>
          </table:table-cell>
          <table:covered-table-cell/>
          <table:table-cell table:style-name="ce104"/>
          <table:table-cell office:value-type="string" table:number-columns-spanned="6" table:number-rows-spanned="2" table:style-name="ce151">
            <text:p><text:span text:style-name="T19">Espacio</text:span><text:span text:style-name="T20"><text:s/></text:span><text:span text:style-name="T19">destinado</text:span><text:span text:style-name="T20"><text:s/></text:span><text:span text:style-name="T19">para</text:span><text:span text:style-name="T20"><text:s/></text:span><text:span text:style-name="T19">las</text:span><text:span text:style-name="T20"><text:s/></text:span><text:span text:style-name="T19">firmas</text:span><text:span text:style-name="T20"><text:s/></text:span><text:span text:style-name="T19">de</text:span><text:span text:style-name="T20"><text:s/></text:span><text:span text:style-name="T19">los</text:span><text:span text:style-name="T20"><text:s/></text:span><text:span text:style-name="T19">administradores</text:span></text:p>
          </table:table-cell>
          <table:covered-table-cell table:number-columns-repeated="5"/>
          <table:table-cell table:number-columns-repeated="16373" table:style-name="ce1"/>
        </table:table-row>
        <table:table-row table:style-name="ro3">
          <table:table-cell office:value-type="string" table:number-columns-spanned="5" table:number-rows-spanned="1" table:style-name="ce152">
            <text:p><text:span text:style-name="T21">DENOMINACION</text:span><text:span text:style-name="T22"><text:s/></text:span><text:span text:style-name="T21">SOCIAL:</text:span></text:p>
            <text:p><text:span text:style-name="T8">ILUSTRE</text:span><text:span text:style-name="T9"> </text:span><text:span text:style-name="T8">COLEGIO</text:span><text:span text:style-name="T9"> </text:span><text:span text:style-name="T8">DE</text:span><text:span text:style-name="T9">          </text:span><text:span text:style-name="T10"><text:s/></text:span><text:span text:style-name="T8">PROCURADORES</text:span><text:span text:style-name="T9"> </text:span><text:span text:style-name="T8">DE</text:span><text:span text:style-name="T9">            </text:span>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73" table:style-name="ce1"/>
        </table:table-row>
        <table:table-row table:style-name="ro4">
          <table:table-cell office:value-type="string" table:number-columns-spanned="7" table:number-rows-spanned="1" table:style-name="ce153">
            <text:p><text:span text:style-name="T23">PATRIMONIO</text:span><text:span text:style-name="T20"><text:s/></text:span><text:span text:style-name="T23">NETO</text:span><text:span text:style-name="T20"><text:s/></text:span><text:span text:style-name="T23">Y</text:span><text:span text:style-name="T20"><text:s/></text:span><text:span text:style-name="T23">PASIVO</text:span></text:p>
          </table:table-cell>
          <table:covered-table-cell table:number-columns-repeated="6"/>
          <table:table-cell office:value-type="string" table:style-name="ce48">
            <text:p><text:span text:style-name="T23">NOTAS</text:span><text:span text:style-name="T20"><text:s/></text:span><text:span text:style-name="T23">DE</text:span><text:span text:style-name="T20"><text:s/></text:span><text:span text:style-name="T23">LA</text:span><text:span text:style-name="T20"><text:s/></text:span><text:span text:style-name="T23">MEMORIA</text:span></text:p>
          </table:table-cell>
          <table:table-cell office:value-type="string" table:number-columns-spanned="2" table:number-rows-spanned="1" table:style-name="ce154">
            <text:p><text:span text:style-name="T23">EJERCICIO</text:span><text:span text:style-name="T20"><text:s text:c="2"/></text:span><text:span text:style-name="T24">2025</text:span><text:span text:style-name="T14"><text:s text:c="9"/></text:span><text:span text:style-name="T19">(1)</text:span></text:p>
            <draw:custom-shape svg:x="0.62794in" svg:y="0.22379in" svg:width="0.4868in" svg:height="0in" draw:z-index="2" draw:id="id1" draw:style-name="a1" draw:name="Shape 23">
              <svg:title/>
              <svg:desc/>
              <draw:enhanced-geometry xmlns:dr3d="urn:oasis:names:tc:opendocument:xmlns:dr3d:1.0" draw:type="non-primitive" svg:viewBox="0 0 445134 0" draw:enhanced-path="M 0 0 L 44455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45134"/>
                <draw:equation draw:name="f7" draw:formula="?f4 / 0"/>
                <draw:equation draw:name="f8" draw:formula="0 / ?f6"/>
                <draw:equation draw:name="f9" draw:formula="445134 / ?f6"/>
                <draw:equation draw:name="f10" draw:formula="0 / ?f7"/>
              </draw:enhanced-geometry>
            </draw:custom-shape>
          </table:table-cell>
          <table:covered-table-cell/>
          <table:table-cell office:value-type="string" table:style-name="ce109">
            <text:p><text:span text:style-name="T23">EJERCICIO</text:span><text:span text:style-name="T20"><text:s text:c="2"/></text:span><text:span text:style-name="T24">2024</text:span><text:span text:style-name="T14"><text:s text:c="9"/></text:span><text:span text:style-name="T19">(2)</text:span></text:p>
            <draw:custom-shape svg:x="0.6303in" svg:y="0.22379in" svg:width="0.4868in" svg:height="0in" draw:z-index="3" draw:id="id2" draw:style-name="a2" draw:name="Shape 24">
              <svg:title/>
              <svg:desc/>
              <draw:enhanced-geometry xmlns:dr3d="urn:oasis:names:tc:opendocument:xmlns:dr3d:1.0" draw:type="non-primitive" svg:viewBox="0 0 445134 0" draw:enhanced-path="M 0 0 L 44457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45134"/>
                <draw:equation draw:name="f7" draw:formula="?f4 / 0"/>
                <draw:equation draw:name="f8" draw:formula="0 / ?f6"/>
                <draw:equation draw:name="f9" draw:formula="445134 / ?f6"/>
                <draw:equation draw:name="f10" draw:formula="0 / ?f7"/>
              </draw:enhanced-geometry>
            </draw:custom-shape>
          </table:table-cell>
          <table:table-cell table:number-columns-repeated="16373"/>
        </table:table-row>
        <table:table-row table:style-name="ro4">
          <table:table-cell office:value-type="string" table:number-columns-spanned="6" table:number-rows-spanned="1" table:style-name="ce130">
            <text:p>A) <text:s/>PATRIMONIO NETO</text:p>
          </table:table-cell>
          <table:covered-table-cell table:number-columns-repeated="5"/>
          <table:table-cell office:value-type="float" office:value="20000" table:style-name="ce60">
            <text:p>20000</text:p>
          </table:table-cell>
          <table:table-cell table:style-name="ce47"/>
          <table:table-cell office:value-type="string" table:number-columns-spanned="2" table:number-rows-spanned="1" table:style-name="ce144">
            <text:p><text:span text:style-name="T16">788.950,85</text:span></text:p>
          </table:table-cell>
          <table:covered-table-cell/>
          <table:table-cell office:value-type="string" table:style-name="ce111">
            <text:p><text:span text:style-name="T16">836.400,89</text:span></text:p>
          </table:table-cell>
          <table:table-cell table:number-columns-repeated="16373"/>
        </table:table-row>
        <table:table-row table:style-name="ro4">
          <table:table-cell office:value-type="string" table:number-columns-spanned="6" table:number-rows-spanned="1" table:style-name="ce129">
            <text:p><text:span text:style-name="T2">A-1)</text:span><text:span text:style-name="T22"><text:s text:c="2"/></text:span><text:span text:style-name="T2">Fondos</text:span><text:span text:style-name="T22"><text:s/></text:span><text:span text:style-name="T2">propios</text:span><text:span text:style-name="T22"><text:s text:c="2"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/text:p>
          </table:table-cell>
          <table:covered-table-cell table:number-columns-repeated="5"/>
          <table:table-cell office:value-type="float" office:value="21000" table:style-name="ce61">
            <text:p>21000</text:p>
          </table:table-cell>
          <table:table-cell table:style-name="ce47"/>
          <table:table-cell office:value-type="string" table:number-columns-spanned="2" table:number-rows-spanned="1" table:style-name="ce144">
            <text:p><text:span text:style-name="T16">788.950,85</text:span></text:p>
          </table:table-cell>
          <table:covered-table-cell/>
          <table:table-cell office:value-type="string" table:style-name="ce111">
            <text:p><text:span text:style-name="T16">836.400,89</text:span></text:p>
          </table:table-cell>
          <table:table-cell table:number-columns-repeated="16373"/>
        </table:table-row>
        <table:table-row table:style-name="ro4">
          <table:table-cell office:value-type="string" table:number-columns-spanned="6" table:number-rows-spanned="1" table:style-name="ce129">
            <text:p><text:span text:style-name="T2">I.</text:span><text:span text:style-name="T22"><text:s text:c="8"/></text:span><text:span text:style-name="T2">Capital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/text:p>
          </table:table-cell>
          <table:covered-table-cell table:number-columns-repeated="5"/>
          <table:table-cell office:value-type="float" office:value="21100" table:style-name="ce61">
            <text:p>21100</text:p>
          </table:table-cell>
          <table:table-cell table:style-name="ce47"/>
          <table:table-cell office:value-type="string" table:number-columns-spanned="2" table:number-rows-spanned="1" table:style-name="ce144">
            <text:p><text:span text:style-name="T16">1.278.316,35</text:span></text:p>
          </table:table-cell>
          <table:covered-table-cell/>
          <table:table-cell office:value-type="string" table:style-name="ce111">
            <text:p><text:span text:style-name="T16">1.278.316,35</text:span></text:p>
          </table:table-cell>
          <table:table-cell table:number-columns-repeated="16373"/>
        </table:table-row>
        <table:table-row table:style-name="ro4">
          <table:table-cell office:value-type="string" table:number-columns-spanned="6" table:number-rows-spanned="1" table:style-name="ce129">
            <text:p><text:span text:style-name="T21">1.</text:span><text:span text:style-name="T22"><text:s text:c="7"/></text:span><text:span text:style-name="T21">Capital</text:span><text:span text:style-name="T22"><text:s/></text:span><text:span text:style-name="T21">escriturado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/text:p>
          </table:table-cell>
          <table:covered-table-cell table:number-columns-repeated="5"/>
          <table:table-cell office:value-type="float" office:value="21110" table:style-name="ce61">
            <text:p>21110</text:p>
          </table:table-cell>
          <table:table-cell table:style-name="ce47"/>
          <table:table-cell office:value-type="string" table:number-columns-spanned="2" table:number-rows-spanned="1" table:style-name="ce144">
            <text:p><text:span text:style-name="T16">1.278.316,35</text:span></text:p>
          </table:table-cell>
          <table:covered-table-cell/>
          <table:table-cell office:value-type="string" table:style-name="ce111">
            <text:p><text:span text:style-name="T16">1.278.316,35</text:span></text:p>
          </table:table-cell>
          <table:table-cell table:number-columns-repeated="16373"/>
        </table:table-row>
        <table:table-row table:style-name="ro4">
          <table:table-cell office:value-type="string" table:number-columns-spanned="6" table:number-rows-spanned="1" table:style-name="ce129">
            <text:p><text:span text:style-name="T21">2.</text:span><text:span text:style-name="T22"><text:s text:c="7"/></text:span><text:span text:style-name="T21">(Capital</text:span><text:span text:style-name="T22"><text:s/></text:span><text:span text:style-name="T21">no</text:span><text:span text:style-name="T22"><text:s/></text:span><text:span text:style-name="T21">exigido)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/text:p>
          </table:table-cell>
          <table:covered-table-cell table:number-columns-repeated="5"/>
          <table:table-cell office:value-type="float" office:value="21120" table:style-name="ce61">
            <text:p>21120</text:p>
          </table:table-cell>
          <table:table-cell table:style-name="ce47"/>
          <table:table-cell office:value-type="string" table:number-columns-spanned="2" table:number-rows-spanned="1" table:style-name="ce144">
            <text:p><text:span text:style-name="T16">0,00</text:span></text:p>
          </table:table-cell>
          <table:covered-table-cell/>
          <table:table-cell office:value-type="string" table:style-name="ce111">
            <text:p><text:span text:style-name="T16">0,00</text:span></text:p>
          </table:table-cell>
          <table:table-cell table:number-columns-repeated="16373"/>
        </table:table-row>
        <table:table-row table:style-name="ro4">
          <table:table-cell office:value-type="string" table:number-columns-spanned="6" table:number-rows-spanned="1" table:style-name="ce129">
            <text:p><text:span text:style-name="T2">II.</text:span><text:span text:style-name="T22"><text:s text:c="7"/></text:span><text:span text:style-name="T2">Prima</text:span><text:span text:style-name="T22"><text:s/></text:span><text:span text:style-name="T2">de</text:span><text:span text:style-name="T22"><text:s/></text:span><text:span text:style-name="T2">emisión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/text:p>
          </table:table-cell>
          <table:covered-table-cell table:number-columns-repeated="5"/>
          <table:table-cell office:value-type="float" office:value="21200" table:style-name="ce61">
            <text:p>21200</text:p>
          </table:table-cell>
          <table:table-cell table:style-name="ce47"/>
          <table:table-cell office:value-type="string" table:number-columns-spanned="2" table:number-rows-spanned="1" table:style-name="ce144">
            <text:p><text:span text:style-name="T16">0,00</text:span></text:p>
          </table:table-cell>
          <table:covered-table-cell/>
          <table:table-cell office:value-type="string" table:style-name="ce111">
            <text:p><text:span text:style-name="T16">0,00</text:span></text:p>
          </table:table-cell>
          <table:table-cell table:number-columns-repeated="16373"/>
        </table:table-row>
        <table:table-row table:style-name="ro4">
          <table:table-cell office:value-type="string" table:number-columns-spanned="6" table:number-rows-spanned="1" table:style-name="ce129">
            <text:p><text:span text:style-name="T2">III.</text:span><text:span text:style-name="T22"><text:s text:c="5"/></text:span><text:span text:style-name="T2">Reservas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/text:p>
          </table:table-cell>
          <table:covered-table-cell table:number-columns-repeated="5"/>
          <table:table-cell office:value-type="float" office:value="21300" table:style-name="ce61">
            <text:p>21300</text:p>
          </table:table-cell>
          <table:table-cell table:style-name="ce47"/>
          <table:table-cell office:value-type="string" table:number-columns-spanned="2" table:number-rows-spanned="1" table:style-name="ce144">
            <text:p><text:span text:style-name="T16">9.874,20</text:span></text:p>
          </table:table-cell>
          <table:covered-table-cell/>
          <table:table-cell office:value-type="string" table:style-name="ce111">
            <text:p><text:span text:style-name="T16">-2.952,73</text:span></text:p>
          </table:table-cell>
          <table:table-cell table:number-columns-repeated="16373"/>
        </table:table-row>
        <table:table-row table:style-name="ro4">
          <table:table-cell office:value-type="string" table:number-columns-spanned="6" table:number-rows-spanned="1" table:style-name="ce129">
            <text:p><text:span text:style-name="T21">1.</text:span><text:span text:style-name="T22"><text:s text:c="7"/></text:span><text:span text:style-name="T21">Reserva</text:span><text:span text:style-name="T22"><text:s/></text:span><text:span text:style-name="T21">de</text:span><text:span text:style-name="T22"><text:s/></text:span><text:span text:style-name="T21">capitalización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/text:p>
          </table:table-cell>
          <table:covered-table-cell table:number-columns-repeated="5"/>
          <table:table-cell office:value-type="float" office:value="21350" table:style-name="ce61">
            <text:p>21350</text:p>
          </table:table-cell>
          <table:table-cell table:style-name="ce47"/>
          <table:table-cell office:value-type="string" table:number-columns-spanned="2" table:number-rows-spanned="1" table:style-name="ce144">
            <text:p><text:span text:style-name="T16">0,00</text:span></text:p>
          </table:table-cell>
          <table:covered-table-cell/>
          <table:table-cell office:value-type="string" table:style-name="ce111">
            <text:p><text:span text:style-name="T16">0,00</text:span></text:p>
          </table:table-cell>
          <table:table-cell table:number-columns-repeated="16373"/>
        </table:table-row>
        <table:table-row table:style-name="ro4">
          <table:table-cell office:value-type="string" table:number-columns-spanned="6" table:number-rows-spanned="1" table:style-name="ce129">
            <text:p><text:span text:style-name="T21">2.</text:span><text:span text:style-name="T22"><text:s text:c="7"/></text:span><text:span text:style-name="T21">Otras</text:span><text:span text:style-name="T22"><text:s/></text:span><text:span text:style-name="T21">reservas</text:span><text:span text:style-name="T22"><text:s text:c="2"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/text:p>
          </table:table-cell>
          <table:covered-table-cell table:number-columns-repeated="5"/>
          <table:table-cell office:value-type="float" office:value="21360" table:style-name="ce61">
            <text:p>21360</text:p>
          </table:table-cell>
          <table:table-cell table:style-name="ce47"/>
          <table:table-cell office:value-type="string" table:number-columns-spanned="2" table:number-rows-spanned="1" table:style-name="ce144">
            <text:p><text:span text:style-name="T16">9.874,20</text:span></text:p>
          </table:table-cell>
          <table:covered-table-cell/>
          <table:table-cell office:value-type="string" table:style-name="ce111">
            <text:p><text:span text:style-name="T16">-2.952,73</text:span></text:p>
          </table:table-cell>
          <table:table-cell table:number-columns-repeated="16373"/>
        </table:table-row>
        <table:table-row table:style-name="ro4">
          <table:table-cell office:value-type="string" table:number-columns-spanned="6" table:number-rows-spanned="1" table:style-name="ce129">
            <text:p><text:span text:style-name="T2">IV.</text:span><text:span text:style-name="T22"><text:s text:c="5"/></text:span><text:span text:style-name="T2">(Acciones</text:span><text:span text:style-name="T22"><text:s/></text:span><text:span text:style-name="T2">y</text:span><text:span text:style-name="T22"><text:s/></text:span><text:span text:style-name="T2">participaciones</text:span><text:span text:style-name="T22"><text:s/></text:span><text:span text:style-name="T2">en</text:span><text:span text:style-name="T22"><text:s/></text:span><text:span text:style-name="T2">patrimonio</text:span><text:span text:style-name="T22"><text:s/></text:span><text:span text:style-name="T2">propias)</text:span><text:span text:style-name="T22"><text:s text:c="2"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/text:p>
          </table:table-cell>
          <table:covered-table-cell table:number-columns-repeated="5"/>
          <table:table-cell office:value-type="float" office:value="21400" table:style-name="ce61">
            <text:p>21400</text:p>
          </table:table-cell>
          <table:table-cell table:style-name="ce47"/>
          <table:table-cell office:value-type="string" table:number-columns-spanned="2" table:number-rows-spanned="1" table:style-name="ce144">
            <text:p><text:span text:style-name="T16">0,00</text:span></text:p>
          </table:table-cell>
          <table:covered-table-cell/>
          <table:table-cell office:value-type="string" table:style-name="ce111">
            <text:p><text:span text:style-name="T16">0,00</text:span></text:p>
          </table:table-cell>
          <table:table-cell table:number-columns-repeated="16373"/>
        </table:table-row>
        <table:table-row table:style-name="ro4">
          <table:table-cell office:value-type="string" table:number-columns-spanned="6" table:number-rows-spanned="1" table:style-name="ce129">
            <text:p><text:span text:style-name="T2">V.</text:span><text:span text:style-name="T22"><text:s text:c="7"/></text:span><text:span text:style-name="T2">Resultados</text:span><text:span text:style-name="T22"><text:s/></text:span><text:span text:style-name="T2">de</text:span><text:span text:style-name="T22"><text:s/></text:span><text:span text:style-name="T2">ejercicios</text:span><text:span text:style-name="T22"><text:s/></text:span><text:span text:style-name="T2">anteriores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/text:p>
          </table:table-cell>
          <table:covered-table-cell table:number-columns-repeated="5"/>
          <table:table-cell office:value-type="float" office:value="21500" table:style-name="ce61">
            <text:p>21500</text:p>
          </table:table-cell>
          <table:table-cell table:style-name="ce47"/>
          <table:table-cell office:value-type="string" table:number-columns-spanned="2" table:number-rows-spanned="1" table:style-name="ce144">
            <text:p><text:span text:style-name="T16">-535.357,18</text:span></text:p>
          </table:table-cell>
          <table:covered-table-cell/>
          <table:table-cell office:value-type="string" table:style-name="ce111">
            <text:p><text:span text:style-name="T16">-535.357,18</text:span></text:p>
          </table:table-cell>
          <table:table-cell table:number-columns-repeated="16373"/>
        </table:table-row>
        <table:table-row table:style-name="ro4">
          <table:table-cell office:value-type="string" table:number-columns-spanned="6" table:number-rows-spanned="1" table:style-name="ce129">
            <text:p><text:span text:style-name="T2">VI.</text:span><text:span text:style-name="T22"><text:s text:c="5"/></text:span><text:span text:style-name="T2">Otras</text:span><text:span text:style-name="T22"><text:s/></text:span><text:span text:style-name="T2">aportaciones</text:span><text:span text:style-name="T22"><text:s/></text:span><text:span text:style-name="T2">de</text:span><text:span text:style-name="T22"><text:s/></text:span><text:span text:style-name="T2">socios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/text:p>
          </table:table-cell>
          <table:covered-table-cell table:number-columns-repeated="5"/>
          <table:table-cell office:value-type="float" office:value="21600" table:style-name="ce61">
            <text:p>21600</text:p>
          </table:table-cell>
          <table:table-cell table:style-name="ce47"/>
          <table:table-cell office:value-type="string" table:number-columns-spanned="2" table:number-rows-spanned="1" table:style-name="ce144">
            <text:p><text:span text:style-name="T16">0,00</text:span></text:p>
          </table:table-cell>
          <table:covered-table-cell/>
          <table:table-cell office:value-type="string" table:style-name="ce111">
            <text:p><text:span text:style-name="T16">0,00</text:span></text:p>
          </table:table-cell>
          <table:table-cell table:number-columns-repeated="16373"/>
        </table:table-row>
        <table:table-row table:style-name="ro4">
          <table:table-cell office:value-type="string" table:number-columns-spanned="6" table:number-rows-spanned="1" table:style-name="ce129">
            <text:p><text:span text:style-name="T2">VII.</text:span><text:span text:style-name="T22"><text:s text:c="4"/></text:span><text:span text:style-name="T2">Resultado</text:span><text:span text:style-name="T22"><text:s/></text:span><text:span text:style-name="T2">del</text:span><text:span text:style-name="T22"><text:s/></text:span><text:span text:style-name="T2">ejercicio</text:span><text:span text:style-name="T22"><text:s text:c="2"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/text:p>
          </table:table-cell>
          <table:covered-table-cell table:number-columns-repeated="5"/>
          <table:table-cell office:value-type="float" office:value="21700" table:style-name="ce61">
            <text:p>21700</text:p>
          </table:table-cell>
          <table:table-cell table:style-name="ce47"/>
          <table:table-cell office:value-type="string" table:number-columns-spanned="2" table:number-rows-spanned="1" table:style-name="ce144">
            <text:p><text:span text:style-name="T16">36.117,48</text:span></text:p>
          </table:table-cell>
          <table:covered-table-cell/>
          <table:table-cell office:value-type="string" table:style-name="ce111">
            <text:p><text:span text:style-name="T16">96.394,45</text:span></text:p>
          </table:table-cell>
          <table:table-cell table:number-columns-repeated="16373"/>
        </table:table-row>
        <table:table-row table:style-name="ro4">
          <table:table-cell office:value-type="string" table:number-columns-spanned="6" table:number-rows-spanned="1" table:style-name="ce129">
            <text:p><text:span text:style-name="T2">VIII.</text:span><text:span text:style-name="T22"><text:s text:c="3"/></text:span><text:span text:style-name="T2">(Dividendo</text:span><text:span text:style-name="T22"><text:s/></text:span><text:span text:style-name="T2">a</text:span><text:span text:style-name="T22"><text:s/></text:span><text:span text:style-name="T2">cuenta)</text:span><text:span text:style-name="T22"><text:s text:c="2"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/text:p>
          </table:table-cell>
          <table:covered-table-cell table:number-columns-repeated="5"/>
          <table:table-cell office:value-type="float" office:value="21800" table:style-name="ce61">
            <text:p>21800</text:p>
          </table:table-cell>
          <table:table-cell table:style-name="ce47"/>
          <table:table-cell office:value-type="string" table:number-columns-spanned="2" table:number-rows-spanned="1" table:style-name="ce144">
            <text:p><text:span text:style-name="T16">0,00</text:span></text:p>
          </table:table-cell>
          <table:covered-table-cell/>
          <table:table-cell office:value-type="string" table:style-name="ce111">
            <text:p><text:span text:style-name="T16">0,00</text:span></text:p>
          </table:table-cell>
          <table:table-cell table:number-columns-repeated="16373"/>
        </table:table-row>
        <table:table-row table:style-name="ro4">
          <table:table-cell office:value-type="string" table:number-columns-spanned="6" table:number-rows-spanned="1" table:style-name="ce129">
            <text:p><text:span text:style-name="T2">A-2)</text:span><text:span text:style-name="T22"><text:s text:c="2"/></text:span><text:span text:style-name="T2">Ajustes</text:span><text:span text:style-name="T22"><text:s/></text:span><text:span text:style-name="T2">en</text:span><text:span text:style-name="T22"><text:s/></text:span><text:span text:style-name="T2">patrimonio</text:span><text:span text:style-name="T22"><text:s/></text:span><text:span text:style-name="T2">neto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/text:p>
          </table:table-cell>
          <table:covered-table-cell table:number-columns-repeated="5"/>
          <table:table-cell office:value-type="float" office:value="22000" table:style-name="ce61">
            <text:p>22000</text:p>
          </table:table-cell>
          <table:table-cell table:style-name="ce47"/>
          <table:table-cell office:value-type="string" table:number-columns-spanned="2" table:number-rows-spanned="1" table:style-name="ce144">
            <text:p><text:span text:style-name="T16">0,00</text:span></text:p>
          </table:table-cell>
          <table:covered-table-cell/>
          <table:table-cell office:value-type="string" table:style-name="ce111">
            <text:p><text:span text:style-name="T16">0,00</text:span></text:p>
          </table:table-cell>
          <table:table-cell table:number-columns-repeated="16373"/>
        </table:table-row>
        <table:table-row table:style-name="ro4">
          <table:table-cell office:value-type="string" table:number-columns-spanned="6" table:number-rows-spanned="1" table:style-name="ce129">
            <text:p><text:span text:style-name="T2">A-3)</text:span><text:span text:style-name="T22"><text:s text:c="2"/></text:span><text:span text:style-name="T2">Subvenciones,</text:span><text:span text:style-name="T22"><text:s/></text:span><text:span text:style-name="T2">donaciones</text:span><text:span text:style-name="T22"><text:s/></text:span><text:span text:style-name="T2">y</text:span><text:span text:style-name="T22"><text:s/></text:span><text:span text:style-name="T2">legados</text:span><text:span text:style-name="T22"><text:s/></text:span><text:span text:style-name="T2">recibidos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/text:p>
          </table:table-cell>
          <table:covered-table-cell table:number-columns-repeated="5"/>
          <table:table-cell office:value-type="float" office:value="23000" table:style-name="ce61">
            <text:p>23000</text:p>
          </table:table-cell>
          <table:table-cell table:style-name="ce47"/>
          <table:table-cell office:value-type="string" table:number-columns-spanned="2" table:number-rows-spanned="1" table:style-name="ce144">
            <text:p><text:span text:style-name="T16">0,00</text:span></text:p>
          </table:table-cell>
          <table:covered-table-cell/>
          <table:table-cell office:value-type="string" table:style-name="ce111">
            <text:p><text:span text:style-name="T16">0,00</text:span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6" table:number-rows-spanned="1" table:style-name="ce129">
            <text:p><text:span text:style-name="T2">B)</text:span><text:span text:style-name="T22"><text:s text:c="6"/></text:span><text:span text:style-name="T2">PASIVO</text:span><text:span text:style-name="T22"><text:s/></text:span><text:span text:style-name="T2">NO</text:span><text:span text:style-name="T22"><text:s/></text:span><text:span text:style-name="T2">CORRIENTE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/text:p>
          </table:table-cell>
          <table:covered-table-cell table:number-columns-repeated="5"/>
          <table:table-cell office:value-type="float" office:value="31000" table:style-name="ce61">
            <text:p>31000</text:p>
          </table:table-cell>
          <table:table-cell table:style-name="ce47"/>
          <table:table-cell office:value-type="string" table:number-columns-spanned="2" table:number-rows-spanned="1" table:style-name="ce144">
            <text:p><text:span text:style-name="T16">0,00</text:span></text:p>
          </table:table-cell>
          <table:covered-table-cell/>
          <table:table-cell office:value-type="string" table:style-name="ce111">
            <text:p><text:span text:style-name="T16">0,00</text:span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6" table:number-rows-spanned="1" table:style-name="ce129">
            <text:p><text:span text:style-name="T2">I.</text:span><text:span text:style-name="T22"><text:s text:c="8"/></text:span><text:span text:style-name="T2">Provisiones</text:span><text:span text:style-name="T22"><text:s/></text:span><text:span text:style-name="T2">a</text:span><text:span text:style-name="T22"><text:s/></text:span><text:span text:style-name="T2">largo</text:span><text:span text:style-name="T22"><text:s/></text:span><text:span text:style-name="T2">plazo</text:span><text:span text:style-name="T22"><text:s text:c="2"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/text:p>
          </table:table-cell>
          <table:covered-table-cell table:number-columns-repeated="5"/>
          <table:table-cell office:value-type="float" office:value="31100" table:style-name="ce61">
            <text:p>31100</text:p>
          </table:table-cell>
          <table:table-cell table:style-name="ce47"/>
          <table:table-cell office:value-type="string" table:number-columns-spanned="2" table:number-rows-spanned="1" table:style-name="ce144">
            <text:p><text:span text:style-name="T16">0,00</text:span></text:p>
          </table:table-cell>
          <table:covered-table-cell/>
          <table:table-cell office:value-type="string" table:style-name="ce111">
            <text:p><text:span text:style-name="T16">0,00</text:span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6" table:number-rows-spanned="1" table:style-name="ce129">
            <text:p><text:span text:style-name="T2">II.</text:span><text:span text:style-name="T22"><text:s text:c="7"/></text:span><text:span text:style-name="T2">Deudas</text:span><text:span text:style-name="T22"><text:s/></text:span><text:span text:style-name="T2">a</text:span><text:span text:style-name="T22"><text:s/></text:span><text:span text:style-name="T2">largo</text:span><text:span text:style-name="T22"><text:s/></text:span><text:span text:style-name="T2">plazo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/text:p>
          </table:table-cell>
          <table:covered-table-cell table:number-columns-repeated="5"/>
          <table:table-cell office:value-type="float" office:value="31200" table:style-name="ce61">
            <text:p>31200</text:p>
          </table:table-cell>
          <table:table-cell table:style-name="ce47"/>
          <table:table-cell office:value-type="string" table:number-columns-spanned="2" table:number-rows-spanned="1" table:style-name="ce144">
            <text:p><text:span text:style-name="T16">0,00</text:span></text:p>
          </table:table-cell>
          <table:covered-table-cell/>
          <table:table-cell office:value-type="string" table:style-name="ce111">
            <text:p><text:span text:style-name="T16">0,00</text:span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6" table:number-rows-spanned="1" table:style-name="ce129">
            <text:p><text:span text:style-name="T21">1.</text:span><text:span text:style-name="T22"><text:s text:c="7"/></text:span><text:span text:style-name="T21">Deudas</text:span><text:span text:style-name="T22"><text:s/></text:span><text:span text:style-name="T21">con</text:span><text:span text:style-name="T22"><text:s/></text:span><text:span text:style-name="T21">entidades</text:span><text:span text:style-name="T22"><text:s/></text:span><text:span text:style-name="T21">de</text:span><text:span text:style-name="T22"><text:s/></text:span><text:span text:style-name="T21">crédito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/text:p>
          </table:table-cell>
          <table:covered-table-cell table:number-columns-repeated="5"/>
          <table:table-cell office:value-type="float" office:value="31220" table:style-name="ce61">
            <text:p>31220</text:p>
          </table:table-cell>
          <table:table-cell table:style-name="ce47"/>
          <table:table-cell office:value-type="string" table:number-columns-spanned="2" table:number-rows-spanned="1" table:style-name="ce144">
            <text:p><text:span text:style-name="T16">0,00</text:span></text:p>
          </table:table-cell>
          <table:covered-table-cell/>
          <table:table-cell office:value-type="string" table:style-name="ce111">
            <text:p><text:span text:style-name="T16">0,00</text:span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6" table:number-rows-spanned="1" table:style-name="ce129">
            <text:p><text:span text:style-name="T21">2.</text:span><text:span text:style-name="T22"><text:s text:c="7"/></text:span><text:span text:style-name="T21">Acreedores</text:span><text:span text:style-name="T22"><text:s/></text:span><text:span text:style-name="T21">por</text:span><text:span text:style-name="T22"><text:s/></text:span><text:span text:style-name="T21">arrendamiento</text:span><text:span text:style-name="T22"><text:s/></text:span><text:span text:style-name="T21">financiero</text:span><text:span text:style-name="T22"><text:s text:c="2"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/text:p>
          </table:table-cell>
          <table:covered-table-cell table:number-columns-repeated="5"/>
          <table:table-cell office:value-type="float" office:value="31230" table:style-name="ce61">
            <text:p>31230</text:p>
          </table:table-cell>
          <table:table-cell table:style-name="ce47"/>
          <table:table-cell office:value-type="string" table:number-columns-spanned="2" table:number-rows-spanned="1" table:style-name="ce144">
            <text:p><text:span text:style-name="T16">0,00</text:span></text:p>
          </table:table-cell>
          <table:covered-table-cell/>
          <table:table-cell office:value-type="string" table:style-name="ce111">
            <text:p><text:span text:style-name="T16">0,00</text:span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6" table:number-rows-spanned="1" table:style-name="ce129">
            <text:p><text:span text:style-name="T21">3.</text:span><text:span text:style-name="T22"><text:s text:c="7"/></text:span><text:span text:style-name="T21">Otras</text:span><text:span text:style-name="T22"><text:s/></text:span><text:span text:style-name="T21">deudas</text:span><text:span text:style-name="T22"><text:s/></text:span><text:span text:style-name="T21">a</text:span><text:span text:style-name="T22"><text:s/></text:span><text:span text:style-name="T21">largo</text:span><text:span text:style-name="T22"><text:s/></text:span><text:span text:style-name="T21">plazo</text:span><text:span text:style-name="T22"><text:s text:c="2"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/text:p>
          </table:table-cell>
          <table:covered-table-cell table:number-columns-repeated="5"/>
          <table:table-cell office:value-type="float" office:value="31290" table:style-name="ce61">
            <text:p>31290</text:p>
          </table:table-cell>
          <table:table-cell table:style-name="ce47"/>
          <table:table-cell office:value-type="string" table:number-columns-spanned="2" table:number-rows-spanned="1" table:style-name="ce144">
            <text:p><text:span text:style-name="T16">0,00</text:span></text:p>
          </table:table-cell>
          <table:covered-table-cell/>
          <table:table-cell office:value-type="string" table:style-name="ce111">
            <text:p><text:span text:style-name="T16">0,00</text:span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6" table:number-rows-spanned="1" table:style-name="ce129">
            <text:p><text:span text:style-name="T2">III.</text:span><text:span text:style-name="T22"><text:s text:c="5"/></text:span><text:span text:style-name="T2">Deudas</text:span><text:span text:style-name="T22"><text:s/></text:span><text:span text:style-name="T2">con</text:span><text:span text:style-name="T22"><text:s/></text:span><text:span text:style-name="T2">empresas</text:span><text:span text:style-name="T22"><text:s/></text:span><text:span text:style-name="T2">del</text:span><text:span text:style-name="T22"><text:s/></text:span><text:span text:style-name="T2">grupo</text:span><text:span text:style-name="T22"><text:s/></text:span><text:span text:style-name="T2">y</text:span><text:span text:style-name="T22"><text:s/></text:span><text:span text:style-name="T2">asociadas</text:span><text:span text:style-name="T22"><text:s/></text:span><text:span text:style-name="T2">a</text:span><text:span text:style-name="T22"><text:s/></text:span><text:span text:style-name="T2">largo</text:span><text:span text:style-name="T22"><text:s/></text:span><text:span text:style-name="T2">plazo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/text:p>
          </table:table-cell>
          <table:covered-table-cell table:number-columns-repeated="5"/>
          <table:table-cell office:value-type="float" office:value="31300" table:style-name="ce61">
            <text:p>31300</text:p>
          </table:table-cell>
          <table:table-cell table:style-name="ce47"/>
          <table:table-cell office:value-type="string" table:number-columns-spanned="2" table:number-rows-spanned="1" table:style-name="ce144">
            <text:p><text:span text:style-name="T16">0,00</text:span></text:p>
          </table:table-cell>
          <table:covered-table-cell/>
          <table:table-cell office:value-type="string" table:style-name="ce111">
            <text:p><text:span text:style-name="T16">0,00</text:span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6" table:number-rows-spanned="1" table:style-name="ce129">
            <text:p><text:span text:style-name="T2">IV.</text:span><text:span text:style-name="T22"><text:s text:c="5"/></text:span><text:span text:style-name="T2">Pasivos</text:span><text:span text:style-name="T22"><text:s/></text:span><text:span text:style-name="T2">por</text:span><text:span text:style-name="T22"><text:s/></text:span><text:span text:style-name="T2">impuesto</text:span><text:span text:style-name="T22"><text:s/></text:span><text:span text:style-name="T2">diferido</text:span><text:span text:style-name="T22"><text:s text:c="2"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/text:p>
          </table:table-cell>
          <table:covered-table-cell table:number-columns-repeated="5"/>
          <table:table-cell office:value-type="float" office:value="31400" table:style-name="ce61">
            <text:p>31400</text:p>
          </table:table-cell>
          <table:table-cell table:style-name="ce47"/>
          <table:table-cell office:value-type="string" table:number-columns-spanned="2" table:number-rows-spanned="1" table:style-name="ce144">
            <text:p><text:span text:style-name="T16">0,00</text:span></text:p>
          </table:table-cell>
          <table:covered-table-cell/>
          <table:table-cell office:value-type="string" table:style-name="ce111">
            <text:p><text:span text:style-name="T16">0,00</text:span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6" table:number-rows-spanned="1" table:style-name="ce129">
            <text:p><text:span text:style-name="T2">V.</text:span><text:span text:style-name="T22"><text:s text:c="7"/></text:span><text:span text:style-name="T2">Periodificaciones</text:span><text:span text:style-name="T22"><text:s/></text:span><text:span text:style-name="T2">a</text:span><text:span text:style-name="T22"><text:s/></text:span><text:span text:style-name="T2">largo</text:span><text:span text:style-name="T22"><text:s/></text:span><text:span text:style-name="T2">plazo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/text:p>
          </table:table-cell>
          <table:covered-table-cell table:number-columns-repeated="5"/>
          <table:table-cell office:value-type="float" office:value="31500" table:style-name="ce61">
            <text:p>31500</text:p>
          </table:table-cell>
          <table:table-cell table:style-name="ce47"/>
          <table:table-cell office:value-type="string" table:number-columns-spanned="2" table:number-rows-spanned="1" table:style-name="ce144">
            <text:p><text:span text:style-name="T16">0,00</text:span></text:p>
          </table:table-cell>
          <table:covered-table-cell/>
          <table:table-cell office:value-type="string" table:style-name="ce111">
            <text:p><text:span text:style-name="T16">0,00</text:span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6" table:number-rows-spanned="1" table:style-name="ce129">
            <text:p><text:span text:style-name="T2">VI.</text:span><text:span text:style-name="T22"><text:s text:c="5"/></text:span><text:span text:style-name="T2">Acreedores</text:span><text:span text:style-name="T22"><text:s/></text:span><text:span text:style-name="T2">comerciales</text:span><text:span text:style-name="T22"><text:s/></text:span><text:span text:style-name="T2">no</text:span><text:span text:style-name="T22"><text:s/></text:span><text:span text:style-name="T2">corrientes</text:span><text:span text:style-name="T22"><text:s text:c="2"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/text:p>
          </table:table-cell>
          <table:covered-table-cell table:number-columns-repeated="5"/>
          <table:table-cell office:value-type="float" office:value="31600" table:style-name="ce62">
            <text:p>31600</text:p>
          </table:table-cell>
          <table:table-cell table:style-name="ce47"/>
          <table:table-cell office:value-type="string" table:number-columns-spanned="2" table:number-rows-spanned="1" table:style-name="ce144">
            <text:p><text:span text:style-name="T16">0,00</text:span></text:p>
          </table:table-cell>
          <table:covered-table-cell/>
          <table:table-cell office:value-type="string" table:style-name="ce111">
            <text:p><text:span text:style-name="T16">0,00</text:span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6" table:number-rows-spanned="1" table:style-name="ce129">
            <text:p><text:span text:style-name="T2">VII.</text:span><text:span text:style-name="T22"><text:s text:c="4"/></text:span><text:span text:style-name="T2">Deuda</text:span><text:span text:style-name="T22"><text:s/></text:span><text:span text:style-name="T2">con</text:span><text:span text:style-name="T22"><text:s/></text:span><text:span text:style-name="T2">caracteristicas</text:span><text:span text:style-name="T22"><text:s/></text:span><text:span text:style-name="T2">especiales</text:span><text:span text:style-name="T22"><text:s/></text:span><text:span text:style-name="T2">a</text:span><text:span text:style-name="T22"><text:s/></text:span><text:span text:style-name="T2">largo</text:span><text:span text:style-name="T22"><text:s/></text:span><text:span text:style-name="T2">plazo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text:span text:style-name="T22"><text:s/></text:span><text:span text:style-name="T21">.</text:span></text:p>
          </table:table-cell>
          <table:covered-table-cell table:number-columns-repeated="5"/>
          <table:table-cell office:value-type="float" office:value="31700" table:style-name="ce75">
            <text:p>31700</text:p>
          </table:table-cell>
          <table:table-cell table:style-name="ce55"/>
          <table:table-cell office:value-type="string" table:number-columns-spanned="2" table:number-rows-spanned="1" table:style-name="ce145">
            <text:p><text:span text:style-name="T16">0,00</text:span></text:p>
          </table:table-cell>
          <table:covered-table-cell/>
          <table:table-cell office:value-type="string" table:style-name="ce113">
            <text:p><text:span text:style-name="T16">0,00</text:span></text:p>
          </table:table-cell>
          <table:table-cell table:number-columns-repeated="16373" table:style-name="ce1"/>
        </table:table-row>
        <table:table-row table:style-name="ro7">
          <table:table-cell table:number-columns-spanned="11" table:number-rows-spanned="1" table:style-name="ce136"/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137">
            <text:p><text:span text:style-name="T25">(1)</text:span><text:span text:style-name="T26"><text:s text:c="4"/></text:span><text:span text:style-name="T25">Ejercicio</text:span><text:span text:style-name="T26"><text:s/></text:span><text:span text:style-name="T25">al</text:span><text:span text:style-name="T26"><text:s/></text:span><text:span text:style-name="T25">que</text:span><text:span text:style-name="T26"><text:s/></text:span><text:span text:style-name="T25">van</text:span><text:span text:style-name="T26"><text:s/></text:span><text:span text:style-name="T25">referidas</text:span><text:span text:style-name="T26"><text:s/></text:span><text:span text:style-name="T25">las</text:span><text:span text:style-name="T26"><text:s/></text:span><text:span text:style-name="T25">cuentas</text:span><text:span text:style-name="T26"><text:s/></text:span><text:span text:style-name="T25">anuales.</text:span></text:p>
            <text:p><text:span text:style-name="T25">(2)</text:span><text:span text:style-name="T26"><text:s text:c="4"/></text:span><text:span text:style-name="T25">Ejercicio</text:span><text:span text:style-name="T26"><text:s/></text:span><text:span text:style-name="T25">anterior.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table:number-columns-repeated="3" table:style-name="ce63"/>
          <table:table-cell table:style-name="ce64"/>
          <table:table-cell table:number-columns-repeated="16380" table:style-name="ce1"/>
        </table:table-row>
        <table:table-row table:style-name="ro1">
          <table:table-cell office:value-type="string" table:number-columns-spanned="11" table:number-rows-spanned="1" table:style-name="ce126">
            <text:p>BALANCE DE PYMES <text:s text:c="62"/>BP2.2</text:p>
          </table:table-cell>
          <table:covered-table-cell table:number-columns-repeated="10"/>
          <table:table-cell table:style-name="ce34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8">
            <text:p><text:span text:style-name="T3">NIF:</text:span></text:p>
          </table:table-cell>
          <table:covered-table-cell/>
          <table:table-cell office:value-type="string" table:number-columns-spanned="2" table:number-rows-spanned="1" table:style-name="ce139">
            <text:p><text:span text:style-name="T4">Q3863003D</text:span></text:p>
          </table:table-cell>
          <table:covered-table-cell/>
          <table:table-cell table:style-name="ce85"/>
          <table:table-cell office:value-type="string" table:number-columns-spanned="6" table:number-rows-spanned="2" table:style-name="ce146">
            <text:p><text:span text:style-name="T5">Espacio destinado para las firmas de los administradores</text:span></text:p>
          </table:table-cell>
          <table:covered-table-cell table:number-columns-repeated="5"/>
          <table:table-cell table:number-columns-spanned="2" table:number-rows-spanned="1" table:style-name="ce147"/>
          <table:covered-table-cell/>
          <table:table-cell table:number-columns-repeated="16371"/>
        </table:table-row>
        <table:table-row table:style-name="ro3">
          <table:table-cell office:value-type="string" table:number-columns-spanned="5" table:number-rows-spanned="1" table:style-name="ce148">
            <text:p><text:span text:style-name="T4">DENOMINACIÓN SOCIAL:</text:span></text:p>
            <text:p><text:span text:style-name="T8">ILUSTRE</text:span><text:span text:style-name="T9"> </text:span><text:span text:style-name="T8">COLEGIO</text:span><text:span text:style-name="T9"> </text:span><text:span text:style-name="T8">DE</text:span><text:span text:style-name="T9">          </text:span><text:span text:style-name="T10"><text:s/></text:span><text:span text:style-name="T11">PROCURADORES</text:span><text:span text:style-name="T10"><text:s/></text:span><text:span text:style-name="T11">DE</text:span></text:p>
            <draw:custom-shape svg:x="0.12148in" svg:y="0.74574in" svg:width="2.20347in" svg:height="0in" draw:z-index="4" draw:id="id3" draw:style-name="a3" draw:name="Shape 33">
              <svg:title/>
              <svg:desc/>
              <draw:enhanced-geometry xmlns:dr3d="urn:oasis:names:tc:opendocument:xmlns:dr3d:1.0" draw:type="non-primitive" svg:viewBox="0 0 2014855 0" draw:enhanced-path="M 0 0 L 201427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014855"/>
                <draw:equation draw:name="f7" draw:formula="?f4 / 0"/>
                <draw:equation draw:name="f8" draw:formula="0 / ?f6"/>
                <draw:equation draw:name="f9" draw:formula="2014855 / ?f6"/>
                <draw:equation draw:name="f10" draw:formula="0 / ?f7"/>
              </draw:enhanced-geometry>
            </draw:custom-shape>
          </table:table-cell>
          <table:covered-table-cell table:number-columns-repeated="4"/>
          <table:covered-table-cell/>
          <table:covered-table-cell table:number-columns-repeated="5"/>
          <table:table-cell table:number-columns-spanned="2" table:number-rows-spanned="1" table:style-name="ce29"/>
          <table:covered-table-cell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143">
            <text:p><text:span text:style-name="T6">PATRIMONIO NETO Y PASIVO</text:span></text:p>
          </table:table-cell>
          <table:covered-table-cell table:number-columns-repeated="6"/>
          <table:table-cell office:value-type="string" table:style-name="ce35">
            <text:p><text:span text:style-name="T6">NOTAS DE LA MEMORIA</text:span></text:p>
          </table:table-cell>
          <table:table-cell office:value-type="string" table:number-columns-spanned="2" table:number-rows-spanned="1" table:style-name="ce135">
            <text:p><text:span text:style-name="T6">EJERCICIO<text:s text:c="3"/></text:span><text:span text:style-name="T24">2025</text:span><text:span text:style-name="T14"><text:s text:c="8"/></text:span><text:span text:style-name="T5">(1)</text:span></text:p>
            <draw:custom-shape svg:x="0.62823in" svg:y="0.22339in" svg:width="0.48611in" svg:height="0in" draw:z-index="5" draw:id="id4" draw:style-name="a4" draw:name="Shape 34">
              <svg:title/>
              <svg:desc/>
              <draw:enhanced-geometry xmlns:dr3d="urn:oasis:names:tc:opendocument:xmlns:dr3d:1.0" draw:type="non-primitive" svg:viewBox="0 0 444500 0" draw:enhanced-path="M 0 0 L 44449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44500"/>
                <draw:equation draw:name="f7" draw:formula="?f4 / 0"/>
                <draw:equation draw:name="f8" draw:formula="0 / ?f6"/>
                <draw:equation draw:name="f9" draw:formula="444500 / ?f6"/>
                <draw:equation draw:name="f10" draw:formula="0 / ?f7"/>
              </draw:enhanced-geometry>
            </draw:custom-shape>
          </table:table-cell>
          <table:covered-table-cell/>
          <table:table-cell office:value-type="string" table:style-name="ce93">
            <text:p><text:span text:style-name="T6">EJERCICIO<text:s text:c="2"/></text:span><text:span text:style-name="T24">2024</text:span><text:span text:style-name="T14"><text:s text:c="9"/></text:span><text:span text:style-name="T5">(2)</text:span></text:p>
            <draw:custom-shape svg:x="0.63007in" svg:y="0.22339in" svg:width="0.48611in" svg:height="0in" draw:z-index="6" draw:id="id5" draw:style-name="a5" draw:name="Shape 35">
              <svg:title/>
              <svg:desc/>
              <draw:enhanced-geometry xmlns:dr3d="urn:oasis:names:tc:opendocument:xmlns:dr3d:1.0" draw:type="non-primitive" svg:viewBox="0 0 444500 0" draw:enhanced-path="M 0 0 L 44449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44500"/>
                <draw:equation draw:name="f7" draw:formula="?f4 / 0"/>
                <draw:equation draw:name="f8" draw:formula="0 / ?f6"/>
                <draw:equation draw:name="f9" draw:formula="444500 / ?f6"/>
                <draw:equation draw:name="f10" draw:formula="0 / ?f7"/>
              </draw:enhanced-geometry>
            </draw:custom-shape>
          </table:table-cell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128">
            <text:p><text:span text:style-name="T1">C) <text:s text:c="4"/>PASIVO CORRIENTE<text:s text:c="2"/></text:span>. . . . . . . . . . . . . . . . . . . . . . . . . . . . . . . . . . . . .</text:p>
          </table:table-cell>
          <table:covered-table-cell table:number-columns-repeated="5"/>
          <table:table-cell office:value-type="float" office:value="32000" table:style-name="ce70">
            <text:p>32000</text:p>
          </table:table-cell>
          <table:table-cell table:style-name="ce3"/>
          <table:table-cell office:value-type="string" table:number-columns-spanned="2" table:number-rows-spanned="1" table:style-name="ce131">
            <text:p><text:span text:style-name="T16">358.442,10</text:span></text:p>
          </table:table-cell>
          <table:covered-table-cell/>
          <table:table-cell office:value-type="string" table:style-name="ce95">
            <text:p><text:span text:style-name="T16">626.242,23</text:span></text:p>
          </table:table-cell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125">
            <text:p><text:span text:style-name="T1">I. <text:s text:c="6"/>Provisiones a corto plazo<text:s/></text:span>. . . . . . . . . . . . . . . . . . . . . . . . . . . . . . . . .</text:p>
          </table:table-cell>
          <table:covered-table-cell table:number-columns-repeated="5"/>
          <table:table-cell office:value-type="float" office:value="32200" table:style-name="ce69">
            <text:p>32200</text:p>
          </table:table-cell>
          <table:table-cell table:style-name="ce3"/>
          <table:table-cell office:value-type="string" table:number-columns-spanned="2" table:number-rows-spanned="1" table:style-name="ce131">
            <text:p><text:span text:style-name="T16">0,00</text:span></text:p>
          </table:table-cell>
          <table:covered-table-cell/>
          <table:table-cell office:value-type="string" table:style-name="ce95">
            <text:p><text:span text:style-name="T16">0,00</text:span></text:p>
          </table:table-cell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125">
            <text:p><text:span text:style-name="T1">II. <text:s text:c="5"/>Deudas a corto plazo<text:s/></text:span>. . . . . . . . . . . . . . . . . . . . . . . . . . . . . . . . . . . . .</text:p>
          </table:table-cell>
          <table:covered-table-cell table:number-columns-repeated="5"/>
          <table:table-cell office:value-type="float" office:value="32300" table:style-name="ce69">
            <text:p>32300</text:p>
          </table:table-cell>
          <table:table-cell table:style-name="ce3"/>
          <table:table-cell office:value-type="string" table:number-columns-spanned="2" table:number-rows-spanned="1" table:style-name="ce131">
            <text:p><text:span text:style-name="T16">1.930,38</text:span></text:p>
          </table:table-cell>
          <table:covered-table-cell/>
          <table:table-cell office:value-type="string" table:style-name="ce95">
            <text:p><text:span text:style-name="T16">4.697,76</text:span></text:p>
          </table:table-cell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125">
            <text:p>1. <text:s text:c="5"/>Deudas con entidades de crédito . . . . . . . . . . . . . . . . . . . . . . . . . . . . .</text:p>
          </table:table-cell>
          <table:covered-table-cell table:number-columns-repeated="5"/>
          <table:table-cell office:value-type="float" office:value="32320" table:style-name="ce69">
            <text:p>32320</text:p>
          </table:table-cell>
          <table:table-cell table:style-name="ce3"/>
          <table:table-cell office:value-type="string" table:number-columns-spanned="2" table:number-rows-spanned="1" table:style-name="ce131">
            <text:p><text:span text:style-name="T16">1.296,75</text:span></text:p>
          </table:table-cell>
          <table:covered-table-cell/>
          <table:table-cell office:value-type="string" table:style-name="ce95">
            <text:p><text:span text:style-name="T16">1.248,51</text:span></text:p>
          </table:table-cell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125">
            <text:p>2. <text:s text:c="5"/>Acreedores por arrendamiento financiero <text:s/>. . . . . . . . . . . . . . . . . . . . . .</text:p>
          </table:table-cell>
          <table:covered-table-cell table:number-columns-repeated="5"/>
          <table:table-cell office:value-type="float" office:value="32330" table:style-name="ce69">
            <text:p>32330</text:p>
          </table:table-cell>
          <table:table-cell table:style-name="ce3"/>
          <table:table-cell office:value-type="string" table:number-columns-spanned="2" table:number-rows-spanned="1" table:style-name="ce131">
            <text:p><text:span text:style-name="T16">0,00</text:span></text:p>
          </table:table-cell>
          <table:covered-table-cell/>
          <table:table-cell office:value-type="string" table:style-name="ce95">
            <text:p><text:span text:style-name="T16">0,00</text:span></text:p>
          </table:table-cell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125">
            <text:p>3. <text:s text:c="5"/>Otras deudas a corto plazo <text:s/>. . . . . . . . . . . . . . . . . . . . . . . . . . . . . . . . .</text:p>
          </table:table-cell>
          <table:covered-table-cell table:number-columns-repeated="5"/>
          <table:table-cell office:value-type="float" office:value="32390" table:style-name="ce69">
            <text:p>32390</text:p>
          </table:table-cell>
          <table:table-cell table:style-name="ce3"/>
          <table:table-cell office:value-type="string" table:number-columns-spanned="2" table:number-rows-spanned="1" table:style-name="ce131">
            <text:p><text:span text:style-name="T16">633,63</text:span></text:p>
          </table:table-cell>
          <table:covered-table-cell/>
          <table:table-cell office:value-type="string" table:style-name="ce95">
            <text:p><text:span text:style-name="T16">3.449,25</text:span></text:p>
          </table:table-cell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125">
            <text:p><text:span text:style-name="T1">III. <text:s text:c="4"/>Deudas con empresas del grupo y asociadas a corto plazo<text:s/></text:span>. . . . .</text:p>
          </table:table-cell>
          <table:covered-table-cell table:number-columns-repeated="5"/>
          <table:table-cell office:value-type="float" office:value="32400" table:style-name="ce69">
            <text:p>32400</text:p>
          </table:table-cell>
          <table:table-cell table:style-name="ce3"/>
          <table:table-cell office:value-type="string" table:number-columns-spanned="2" table:number-rows-spanned="1" table:style-name="ce131">
            <text:p><text:span text:style-name="T16">0,00</text:span></text:p>
          </table:table-cell>
          <table:covered-table-cell/>
          <table:table-cell office:value-type="string" table:style-name="ce95">
            <text:p><text:span text:style-name="T16">0,00</text:span></text:p>
          </table:table-cell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125">
            <text:p><text:span text:style-name="T1">IV. <text:s text:c="4"/>Acreedores comerciales y otras cuentas a pagar<text:s/></text:span>. . . . . . . . . . . . . .</text:p>
          </table:table-cell>
          <table:covered-table-cell table:number-columns-repeated="5"/>
          <table:table-cell office:value-type="float" office:value="32500" table:style-name="ce69">
            <text:p>32500</text:p>
          </table:table-cell>
          <table:table-cell table:style-name="ce3"/>
          <table:table-cell office:value-type="string" table:number-columns-spanned="2" table:number-rows-spanned="1" table:style-name="ce131">
            <text:p><text:span text:style-name="T16">356.511,72</text:span></text:p>
          </table:table-cell>
          <table:covered-table-cell/>
          <table:table-cell office:value-type="string" table:style-name="ce95">
            <text:p><text:span text:style-name="T16">621.544,47</text:span></text:p>
          </table:table-cell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125">
            <text:p>1. <text:s text:c="5"/>Proveedores . . . . . . . . . . . . . . . . . . . . . . . . . . . . . . . . . . . . . . . . . . . . .</text:p>
          </table:table-cell>
          <table:covered-table-cell table:number-columns-repeated="5"/>
          <table:table-cell office:value-type="float" office:value="32580" table:style-name="ce69">
            <text:p>32580</text:p>
          </table:table-cell>
          <table:table-cell table:style-name="ce3"/>
          <table:table-cell office:value-type="string" table:number-columns-spanned="2" table:number-rows-spanned="1" table:style-name="ce131">
            <text:p><text:span text:style-name="T16">0,00</text:span></text:p>
          </table:table-cell>
          <table:covered-table-cell/>
          <table:table-cell office:value-type="string" table:style-name="ce95">
            <text:p><text:span text:style-name="T16">353,10</text:span></text:p>
          </table:table-cell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125">
            <text:p><text:span text:style-name="T15">a) <text:s text:c="5"/>Proveedores a largo plazo<text:s/></text:span>. . . . . . . . . . . . . . . . . . . . . . . . . . . . . . . . . .</text:p>
          </table:table-cell>
          <table:covered-table-cell table:number-columns-repeated="5"/>
          <table:table-cell office:value-type="float" office:value="32581" table:style-name="ce69">
            <text:p>32581</text:p>
          </table:table-cell>
          <table:table-cell table:style-name="ce3"/>
          <table:table-cell office:value-type="string" table:number-columns-spanned="2" table:number-rows-spanned="1" table:style-name="ce131">
            <text:p><text:span text:style-name="T16">0,00</text:span></text:p>
          </table:table-cell>
          <table:covered-table-cell/>
          <table:table-cell office:value-type="string" table:style-name="ce95">
            <text:p><text:span text:style-name="T16">0,00</text:span></text:p>
          </table:table-cell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125">
            <text:p><text:span text:style-name="T15">b) <text:s text:c="5"/>Proveedores a corto plazo<text:s/></text:span>. . . . . . . . . . . . . . . . . . . . . . . . . . . . . . . . . .</text:p>
          </table:table-cell>
          <table:covered-table-cell table:number-columns-repeated="5"/>
          <table:table-cell office:value-type="float" office:value="32582" table:style-name="ce69">
            <text:p>32582</text:p>
          </table:table-cell>
          <table:table-cell table:style-name="ce3"/>
          <table:table-cell office:value-type="string" table:number-columns-spanned="2" table:number-rows-spanned="1" table:style-name="ce131">
            <text:p><text:span text:style-name="T16">0,00</text:span></text:p>
          </table:table-cell>
          <table:covered-table-cell/>
          <table:table-cell office:value-type="string" table:style-name="ce95">
            <text:p><text:span text:style-name="T16">353,10</text:span></text:p>
          </table:table-cell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125">
            <text:p>2. <text:s text:c="5"/>Otros acreedores . . . . . . . . . . . . . . . . . . . . . . . . . . . . . . . . . . . . . . . . .</text:p>
          </table:table-cell>
          <table:covered-table-cell table:number-columns-repeated="5"/>
          <table:table-cell office:value-type="float" office:value="32590" table:style-name="ce69">
            <text:p>32590</text:p>
          </table:table-cell>
          <table:table-cell table:style-name="ce3"/>
          <table:table-cell office:value-type="string" table:number-columns-spanned="2" table:number-rows-spanned="1" table:style-name="ce131">
            <text:p><text:span text:style-name="T16">356.511,72</text:span></text:p>
          </table:table-cell>
          <table:covered-table-cell/>
          <table:table-cell office:value-type="string" table:style-name="ce95">
            <text:p><text:span text:style-name="T16">621.191,37</text:span></text:p>
          </table:table-cell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125">
            <text:p><text:span text:style-name="T1">V. <text:s text:c="5"/>Periodificaciones a corto plazo</text:span>. . . . . . . . . . . . . . . . . . . . . . . . . . . . .</text:p>
          </table:table-cell>
          <table:covered-table-cell table:number-columns-repeated="5"/>
          <table:table-cell office:value-type="float" office:value="32600" table:style-name="ce69">
            <text:p>32600</text:p>
          </table:table-cell>
          <table:table-cell table:style-name="ce3"/>
          <table:table-cell office:value-type="string" table:number-columns-spanned="2" table:number-rows-spanned="1" table:style-name="ce131">
            <text:p><text:span text:style-name="T16">0,00</text:span></text:p>
          </table:table-cell>
          <table:covered-table-cell/>
          <table:table-cell office:value-type="string" table:style-name="ce95">
            <text:p><text:span text:style-name="T16">0,00</text:span></text:p>
          </table:table-cell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125">
            <text:p><text:span text:style-name="T1">VI. <text:s text:c="4"/>Deuda con características especiales a corto plazo</text:span>. . . . . . . . . . . .</text:p>
          </table:table-cell>
          <table:covered-table-cell table:number-columns-repeated="5"/>
          <table:table-cell office:value-type="float" office:value="32700" table:style-name="ce73">
            <text:p>32700</text:p>
          </table:table-cell>
          <table:table-cell table:style-name="ce3"/>
          <table:table-cell office:value-type="string" table:number-columns-spanned="2" table:number-rows-spanned="1" table:style-name="ce131">
            <text:p><text:span text:style-name="T16">0,00</text:span></text:p>
          </table:table-cell>
          <table:covered-table-cell/>
          <table:table-cell office:value-type="string" table:style-name="ce95">
            <text:p><text:span text:style-name="T16">0,00</text:span></text:p>
          </table:table-cell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125">
            <text:p><text:span text:style-name="T1">TOTAL PATRIMONIO NETO Y PASIVO (A + B + C)<text:s/></text:span>. . . . . . . . . . . . . . . . . .</text:p>
          </table:table-cell>
          <table:covered-table-cell table:number-columns-repeated="5"/>
          <table:table-cell office:value-type="float" office:value="30000" table:style-name="ce74">
            <text:p>30000</text:p>
          </table:table-cell>
          <table:table-cell table:style-name="ce67"/>
          <table:table-cell office:value-type="string" table:number-columns-spanned="2" table:number-rows-spanned="1" table:style-name="ce142">
            <text:p><text:span text:style-name="T16">1.147.392,95</text:span></text:p>
          </table:table-cell>
          <table:covered-table-cell/>
          <table:table-cell office:value-type="string" table:style-name="ce120">
            <text:p><text:span text:style-name="T16">1.462.643,12</text:span></text:p>
          </table:table-cell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9">
          <table:table-cell table:number-columns-spanned="11" table:number-rows-spanned="1" table:style-name="ce136"/>
          <table:covered-table-cell table:number-columns-repeated="10"/>
          <table:table-cell table:number-columns-spanned="2" table:number-rows-spanned="1" table:style-name="ce29"/>
          <table:covered-table-cell/>
          <table:table-cell table:number-columns-repeated="16371"/>
        </table:table-row>
        <table:table-row table:style-name="ro10">
          <table:table-cell office:value-type="string" table:number-columns-spanned="11" table:number-rows-spanned="1" table:style-name="ce137">
            <text:p><text:span text:style-name="T17">(1) <text:s text:c="3"/>Ejercicio al que van referidas las cuentas anuales.</text:span></text:p>
            <text:p><text:span text:style-name="T17">(2) <text:s text:c="3"/>Ejercicio anterior.</text:span></text:p>
          </table:table-cell>
          <table:covered-table-cell table:number-columns-repeated="10"/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4">
          <table:table-cell table:number-columns-repeated="3" table:style-name="ce63"/>
          <table:table-cell table:style-name="ce64"/>
          <table:table-cell table:number-columns-repeated="16380" table:style-name="ce1"/>
        </table:table-row>
        <table:table-row table:style-name="ro1">
          <table:table-cell office:value-type="string" table:number-columns-spanned="11" table:number-rows-spanned="1" table:style-name="ce126">
            <text:p>BALANCE DE PYMES <text:s text:c="67"/>PP</text:p>
          </table:table-cell>
          <table:covered-table-cell table:number-columns-repeated="10"/>
          <table:table-cell table:style-name="ce34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1" table:style-name="ce138">
            <text:p><text:span text:style-name="T3">NIF:</text:span></text:p>
          </table:table-cell>
          <table:covered-table-cell/>
          <table:table-cell office:value-type="string" table:number-columns-spanned="2" table:number-rows-spanned="1" table:style-name="ce139">
            <text:p><text:span text:style-name="T4">Q3863003D</text:span></text:p>
          </table:table-cell>
          <table:covered-table-cell/>
          <table:table-cell table:style-name="ce85"/>
          <table:table-cell office:value-type="string" table:number-columns-spanned="6" table:number-rows-spanned="2" table:style-name="ce140">
            <text:p><text:span text:style-name="T5">Espacio destinado para las firmas de los administradores</text:span></text:p>
          </table:table-cell>
          <table:covered-table-cell table:number-columns-repeated="5"/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3">
          <table:table-cell office:value-type="string" table:number-columns-spanned="5" table:number-rows-spanned="1" table:style-name="ce141">
            <text:p><text:span text:style-name="T4">DENOMINACIÓN SOCIAL:</text:span></text:p>
            <text:p><text:span text:style-name="T8">ILUSTRE</text:span><text:span text:style-name="T9"> </text:span><text:span text:style-name="T8">COLEGIO</text:span><text:span text:style-name="T9"> </text:span><text:span text:style-name="T8">DE</text:span><text:span text:style-name="T9">          </text:span><text:span text:style-name="T10"><text:s/></text:span><text:span text:style-name="T11">PROCURADORES</text:span><text:span text:style-name="T10"><text:s/></text:span><text:span text:style-name="T11">DE</text:span></text:p>
            <draw:custom-shape svg:x="0.12148in" svg:y="0.74589in" svg:width="2.20347in" svg:height="0in" draw:z-index="7" draw:id="id6" draw:style-name="a6" draw:name="Shape 36">
              <svg:title/>
              <svg:desc/>
              <draw:enhanced-geometry xmlns:dr3d="urn:oasis:names:tc:opendocument:xmlns:dr3d:1.0" draw:type="non-primitive" svg:viewBox="0 0 2014855 0" draw:enhanced-path="M 0 0 L 201445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014855"/>
                <draw:equation draw:name="f7" draw:formula="?f4 / 0"/>
                <draw:equation draw:name="f8" draw:formula="0 / ?f6"/>
                <draw:equation draw:name="f9" draw:formula="2014855 / ?f6"/>
                <draw:equation draw:name="f10" draw:formula="0 / ?f7"/>
              </draw:enhanced-geometry>
            </draw:custom-shape>
          </table:table-cell>
          <table:covered-table-cell table:number-columns-repeated="4"/>
          <table:covered-table-cell/>
          <table:covered-table-cell table:number-columns-repeated="5"/>
          <table:table-cell table:number-columns-spanned="2" table:number-rows-spanned="1" table:style-name="ce29"/>
          <table:covered-table-cell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134">
            <text:p><text:span text:style-name="T6">(DEBE) / HABER</text:span></text:p>
          </table:table-cell>
          <table:covered-table-cell table:number-columns-repeated="6"/>
          <table:table-cell office:value-type="string" table:style-name="ce2">
            <text:p><text:span text:style-name="T6">NOTAS DE LA MEMORIA</text:span></text:p>
          </table:table-cell>
          <table:table-cell office:value-type="string" table:number-columns-spanned="2" table:number-rows-spanned="1" table:style-name="ce135">
            <text:p><text:span text:style-name="T6">EJERCICIO<text:s/></text:span><text:span text:style-name="T27"> </text:span><text:span text:style-name="T24">2025</text:span><text:span text:style-name="T14"><text:s text:c="8"/></text:span><text:span text:style-name="T5">(1)</text:span></text:p>
          </table:table-cell>
          <table:covered-table-cell/>
          <table:table-cell office:value-type="string" table:style-name="ce93">
            <text:p><text:span text:style-name="T6">EJERCICIO<text:s/></text:span><text:span text:style-name="T27"> </text:span><text:span text:style-name="T24">2024</text:span><text:span text:style-name="T14"><text:s text:c="9"/></text:span><text:span text:style-name="T5">(2)</text:span></text:p>
          </table:table-cell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127">
            <text:p><text:span text:style-name="T1">1. <text:s text:c="3"/>Importe neto de la cifra de negocios<text:s/></text:span>. . . . . . . . . . . . . . . . . . . . . . . . .</text:p>
          </table:table-cell>
          <table:covered-table-cell table:number-columns-repeated="5"/>
          <table:table-cell office:value-type="float" office:value="40100" table:style-name="ce42">
            <text:p>40100</text:p>
          </table:table-cell>
          <table:table-cell table:style-name="ce3"/>
          <table:table-cell office:value-type="string" table:number-columns-spanned="2" table:number-rows-spanned="1" table:style-name="ce131">
            <text:p><text:span text:style-name="T16">2.011.495,57</text:span></text:p>
          </table:table-cell>
          <table:covered-table-cell/>
          <table:table-cell office:value-type="string" table:style-name="ce95">
            <text:p><text:span text:style-name="T16">2.012.637,58</text:span></text:p>
          </table:table-cell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125">
            <text:p><text:span text:style-name="T1">2. <text:s text:c="3"/>Variación de existencias de productos terminados y en curso de<text:s/></text:span></text:p>
            <text:p><text:span text:style-name="T1"><text:s text:c="7"/>fabricación<text:s text:c="2"/></text:span>. . . . . . . . . . . . . . . . . . . . . . . . . . . . . . . . . . . . . . . . . . . . . .</text:p>
          </table:table-cell>
          <table:covered-table-cell table:number-columns-repeated="5"/>
          <table:table-cell office:value-type="float" office:value="40200" table:style-name="ce43">
            <text:p>40200</text:p>
          </table:table-cell>
          <table:table-cell table:style-name="ce3"/>
          <table:table-cell office:value-type="string" table:number-columns-spanned="2" table:number-rows-spanned="1" table:style-name="ce131">
            <text:p><text:span text:style-name="T16">0,00</text:span></text:p>
          </table:table-cell>
          <table:covered-table-cell/>
          <table:table-cell office:value-type="string" table:style-name="ce95">
            <text:p><text:span text:style-name="T16">0,00</text:span></text:p>
          </table:table-cell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125">
            <text:p><text:span text:style-name="T1">3. <text:s text:c="3"/>Trabajos realizados por la empresa para su activo<text:s text:c="2"/></text:span>. . . . . . . . . . . . .</text:p>
          </table:table-cell>
          <table:covered-table-cell table:number-columns-repeated="5"/>
          <table:table-cell office:value-type="float" office:value="40300" table:style-name="ce43">
            <text:p>40300</text:p>
          </table:table-cell>
          <table:table-cell table:style-name="ce3"/>
          <table:table-cell office:value-type="string" table:number-columns-spanned="2" table:number-rows-spanned="1" table:style-name="ce131">
            <text:p><text:span text:style-name="T16">0,00</text:span></text:p>
          </table:table-cell>
          <table:covered-table-cell/>
          <table:table-cell office:value-type="string" table:style-name="ce95">
            <text:p><text:span text:style-name="T16">0,00</text:span></text:p>
          </table:table-cell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125">
            <text:p><text:span text:style-name="T1">4. <text:s text:c="3"/>Aprovisionamientos</text:span>. . . . . . . . . . . . . . . . . . . . . . . . . . . . . . . . . . . . . . .</text:p>
          </table:table-cell>
          <table:covered-table-cell table:number-columns-repeated="5"/>
          <table:table-cell office:value-type="float" office:value="40400" table:style-name="ce43">
            <text:p>40400</text:p>
          </table:table-cell>
          <table:table-cell table:style-name="ce3"/>
          <table:table-cell office:value-type="string" table:number-columns-spanned="2" table:number-rows-spanned="1" table:style-name="ce131">
            <text:p><text:span text:style-name="T16">-1.309,13</text:span></text:p>
          </table:table-cell>
          <table:covered-table-cell/>
          <table:table-cell office:value-type="string" table:style-name="ce95">
            <text:p><text:span text:style-name="T16">-2.132,94</text:span></text:p>
          </table:table-cell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125">
            <text:p><text:span text:style-name="T1">5. <text:s text:c="3"/>Otros ingresos de explotación<text:s/></text:span>. . . . . . . . . . . . . . . . . . . . . . . . . . . . . .</text:p>
          </table:table-cell>
          <table:covered-table-cell table:number-columns-repeated="5"/>
          <table:table-cell office:value-type="float" office:value="40500" table:style-name="ce43">
            <text:p>40500</text:p>
          </table:table-cell>
          <table:table-cell table:style-name="ce3"/>
          <table:table-cell office:value-type="string" table:number-columns-spanned="2" table:number-rows-spanned="1" table:style-name="ce131">
            <text:p><text:span text:style-name="T16">194.552,15</text:span></text:p>
          </table:table-cell>
          <table:covered-table-cell/>
          <table:table-cell office:value-type="string" table:style-name="ce95">
            <text:p><text:span text:style-name="T16">147.948,10</text:span></text:p>
          </table:table-cell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125">
            <text:p><text:span text:style-name="T1">6. <text:s text:c="3"/>Gastos de personal<text:s/></text:span>. . . . . . . . . . . . . . . . . . . . . . . . . . . . . . . . . . . . . . .</text:p>
          </table:table-cell>
          <table:covered-table-cell table:number-columns-repeated="5"/>
          <table:table-cell office:value-type="float" office:value="40600" table:style-name="ce43">
            <text:p>40600</text:p>
          </table:table-cell>
          <table:table-cell table:style-name="ce3"/>
          <table:table-cell office:value-type="string" table:number-columns-spanned="2" table:number-rows-spanned="1" table:style-name="ce131">
            <text:p><text:span text:style-name="T16">-333.080,57</text:span></text:p>
          </table:table-cell>
          <table:covered-table-cell/>
          <table:table-cell office:value-type="string" table:style-name="ce95">
            <text:p><text:span text:style-name="T16">-237.545,55</text:span></text:p>
          </table:table-cell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125">
            <text:p><text:span text:style-name="T1">7. <text:s text:c="3"/>Otros gastos de explotación<text:s/></text:span>. . . . . . . . . . . . . . . . . . . . . . . . . . . . . . . .</text:p>
          </table:table-cell>
          <table:covered-table-cell table:number-columns-repeated="5"/>
          <table:table-cell office:value-type="float" office:value="40700" table:style-name="ce43">
            <text:p>40700</text:p>
          </table:table-cell>
          <table:table-cell table:style-name="ce3"/>
          <table:table-cell office:value-type="string" table:number-columns-spanned="2" table:number-rows-spanned="1" table:style-name="ce131">
            <text:p><text:span text:style-name="T16">-1.818.748,08</text:span></text:p>
          </table:table-cell>
          <table:covered-table-cell/>
          <table:table-cell office:value-type="string" table:style-name="ce95">
            <text:p><text:span text:style-name="T16">-1.807.572,49</text:span></text:p>
          </table:table-cell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125">
            <text:p><text:span text:style-name="T1">8. <text:s text:c="3"/>Amortización del inmovilizado<text:s/></text:span>. . . . . . . . . . . . . . . . . . . . . . . . . . . . . .</text:p>
          </table:table-cell>
          <table:covered-table-cell table:number-columns-repeated="5"/>
          <table:table-cell office:value-type="float" office:value="40800" table:style-name="ce43">
            <text:p>40800</text:p>
          </table:table-cell>
          <table:table-cell table:style-name="ce3"/>
          <table:table-cell office:value-type="string" table:number-columns-spanned="2" table:number-rows-spanned="1" table:style-name="ce131">
            <text:p><text:span text:style-name="T16">-16.399,35</text:span></text:p>
          </table:table-cell>
          <table:covered-table-cell/>
          <table:table-cell office:value-type="string" table:style-name="ce95">
            <text:p><text:span text:style-name="T16">-16.905,86</text:span></text:p>
          </table:table-cell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125">
            <text:p><text:span text:style-name="T1">9. <text:s text:c="3"/>Imputación de subvenciones de inmovilizado no financiero y<text:s/></text:span></text:p>
            <text:p><text:span text:style-name="T1"><text:s text:c="7"/>otras<text:s text:c="2"/></text:span>. . . . . . . . . . . . . . . . . . . . . . . . . . . . . . . . . . . . . . . . . . . . . . . . . . .</text:p>
          </table:table-cell>
          <table:covered-table-cell table:number-columns-repeated="5"/>
          <table:table-cell office:value-type="float" office:value="40900" table:style-name="ce43">
            <text:p>40900</text:p>
          </table:table-cell>
          <table:table-cell table:style-name="ce3"/>
          <table:table-cell office:value-type="string" table:number-columns-spanned="2" table:number-rows-spanned="1" table:style-name="ce131">
            <text:p><text:span text:style-name="T16">0,00</text:span></text:p>
          </table:table-cell>
          <table:covered-table-cell/>
          <table:table-cell office:value-type="string" table:style-name="ce95">
            <text:p><text:span text:style-name="T16">0,00</text:span></text:p>
          </table:table-cell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125">
            <text:p><text:span text:style-name="T1">10. <text:s/>Excesos de provisiones<text:s text:c="2"/></text:span>. . . . . . . . . . . . . . . . . . . . . . . . . . . . . . . . . . .</text:p>
          </table:table-cell>
          <table:covered-table-cell table:number-columns-repeated="5"/>
          <table:table-cell office:value-type="float" office:value="41000" table:style-name="ce43">
            <text:p>41000</text:p>
          </table:table-cell>
          <table:table-cell table:style-name="ce3"/>
          <table:table-cell office:value-type="string" table:number-columns-spanned="2" table:number-rows-spanned="1" table:style-name="ce131">
            <text:p><text:span text:style-name="T16">0,00</text:span></text:p>
          </table:table-cell>
          <table:covered-table-cell/>
          <table:table-cell office:value-type="string" table:style-name="ce95">
            <text:p><text:span text:style-name="T16">0,00</text:span></text:p>
          </table:table-cell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125">
            <text:p><text:span text:style-name="T1">11. <text:s/>Deterioro y resultado por enajenaciones del inmovilizado<text:s/></text:span>. . . . . . .</text:p>
          </table:table-cell>
          <table:covered-table-cell table:number-columns-repeated="5"/>
          <table:table-cell office:value-type="float" office:value="41100" table:style-name="ce43">
            <text:p>41100</text:p>
          </table:table-cell>
          <table:table-cell table:style-name="ce3"/>
          <table:table-cell office:value-type="string" table:number-columns-spanned="2" table:number-rows-spanned="1" table:style-name="ce131">
            <text:p><text:span text:style-name="T16">0,00</text:span></text:p>
          </table:table-cell>
          <table:covered-table-cell/>
          <table:table-cell office:value-type="string" table:style-name="ce95">
            <text:p><text:span text:style-name="T16">0,00</text:span></text:p>
          </table:table-cell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125">
            <text:p><text:span text:style-name="T1">12. <text:s/>Otros resultados<text:s text:c="2"/></text:span>. . . . . . . . . . . . . . . . . . . . . . . . . . . . . . . . . . . . . . . . .</text:p>
          </table:table-cell>
          <table:covered-table-cell table:number-columns-repeated="5"/>
          <table:table-cell office:value-type="float" office:value="41300" table:style-name="ce43">
            <text:p>41300</text:p>
          </table:table-cell>
          <table:table-cell table:style-name="ce3"/>
          <table:table-cell office:value-type="string" table:number-columns-spanned="2" table:number-rows-spanned="1" table:style-name="ce131">
            <text:p><text:span text:style-name="T16">187,04</text:span></text:p>
          </table:table-cell>
          <table:covered-table-cell/>
          <table:table-cell office:value-type="string" table:style-name="ce95">
            <text:p><text:span text:style-name="T16">663,82</text:span></text:p>
          </table:table-cell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125">
            <text:p><text:span text:style-name="T1">A) <text:s text:c="2"/>RESULTADO DE EXPLOTACIÓN</text:span></text:p>
            <text:p><text:span text:style-name="T1">(1 + 2 + 3 + 4 + 5 + 6 + 7 + 8 + 9 + 10 + 11 + 12)<text:s/></text:span>. . . . . . . . . . . . . . . . . .</text:p>
          </table:table-cell>
          <table:covered-table-cell table:number-columns-repeated="5"/>
          <table:table-cell office:value-type="float" office:value="49100" table:style-name="ce43">
            <text:p>49100</text:p>
          </table:table-cell>
          <table:table-cell table:style-name="ce3"/>
          <table:table-cell office:value-type="string" table:number-columns-spanned="2" table:number-rows-spanned="1" table:style-name="ce131">
            <text:p><text:span text:style-name="T16">36.697,63</text:span></text:p>
          </table:table-cell>
          <table:covered-table-cell/>
          <table:table-cell office:value-type="string" table:style-name="ce95">
            <text:p><text:span text:style-name="T16">97.092,66</text:span></text:p>
          </table:table-cell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125">
            <text:p><text:span text:style-name="T1">13. <text:s/>Ingresos financieros<text:s text:c="2"/></text:span>. . . . . . . . . . . . . . . . . . . . . . . . . . . . . . . . . . . . . .</text:p>
          </table:table-cell>
          <table:covered-table-cell table:number-columns-repeated="5"/>
          <table:table-cell office:value-type="float" office:value="41400" table:style-name="ce43">
            <text:p>41400</text:p>
          </table:table-cell>
          <table:table-cell table:style-name="ce3"/>
          <table:table-cell office:value-type="string" table:number-columns-spanned="2" table:number-rows-spanned="1" table:style-name="ce131">
            <text:p><text:span text:style-name="T16">0,00</text:span></text:p>
          </table:table-cell>
          <table:covered-table-cell/>
          <table:table-cell office:value-type="string" table:style-name="ce95">
            <text:p><text:span text:style-name="T16">0,00</text:span></text:p>
          </table:table-cell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125">
            <text:p><text:span text:style-name="T15">a) <text:s text:c="3"/>Imputación de subvenciones, donaciones y legados de carácter<text:s/></text:span></text:p>
            <text:p><text:span text:style-name="T15"><text:s text:c="8"/>financiero<text:s/></text:span>. . . . . . . . . . . . . . . . . . . . . . . . . . . . . . . . . . . . . . . . . . . . . . . .</text:p>
          </table:table-cell>
          <table:covered-table-cell table:number-columns-repeated="5"/>
          <table:table-cell office:value-type="float" office:value="41430" table:style-name="ce43">
            <text:p>41430</text:p>
          </table:table-cell>
          <table:table-cell table:style-name="ce3"/>
          <table:table-cell office:value-type="string" table:number-columns-spanned="2" table:number-rows-spanned="1" table:style-name="ce131">
            <text:p><text:span text:style-name="T16">0,00</text:span></text:p>
          </table:table-cell>
          <table:covered-table-cell/>
          <table:table-cell office:value-type="string" table:style-name="ce95">
            <text:p><text:span text:style-name="T16">0,00</text:span></text:p>
          </table:table-cell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125">
            <text:p><text:span text:style-name="T15">b) <text:s text:c="3"/>Otros ingresos financieros<text:s/></text:span>. . . . . . . . . . . . . . . . . . . . . . . . . . . . . . . . . .<text:s/></text:p>
          </table:table-cell>
          <table:covered-table-cell table:number-columns-repeated="5"/>
          <table:table-cell office:value-type="float" office:value="41490" table:style-name="ce43">
            <text:p>41490</text:p>
          </table:table-cell>
          <table:table-cell table:style-name="ce3"/>
          <table:table-cell office:value-type="string" table:number-columns-spanned="2" table:number-rows-spanned="1" table:style-name="ce131">
            <text:p><text:span text:style-name="T16">0,00</text:span></text:p>
          </table:table-cell>
          <table:covered-table-cell/>
          <table:table-cell office:value-type="string" table:style-name="ce95">
            <text:p><text:span text:style-name="T16">0,00</text:span></text:p>
          </table:table-cell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125">
            <text:p><text:span text:style-name="T1">14. <text:s/>Gastos financieros<text:s/></text:span>. . . . . . . . . . . . . . . . . . . . . . . . . . . . . . . . . . . . . . . .</text:p>
          </table:table-cell>
          <table:covered-table-cell table:number-columns-repeated="5"/>
          <table:table-cell office:value-type="float" office:value="41500" table:style-name="ce43">
            <text:p>41500</text:p>
          </table:table-cell>
          <table:table-cell table:style-name="ce3"/>
          <table:table-cell office:value-type="string" table:number-columns-spanned="2" table:number-rows-spanned="1" table:style-name="ce131">
            <text:p><text:span text:style-name="T16">0,00</text:span></text:p>
          </table:table-cell>
          <table:covered-table-cell/>
          <table:table-cell office:value-type="string" table:style-name="ce95">
            <text:p><text:span text:style-name="T16">0,00</text:span></text:p>
          </table:table-cell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125">
            <text:p><text:span text:style-name="T1">15. <text:s/>Variación de valor razonable en instrumentos financieros<text:s/></text:span>. . . . . . .</text:p>
          </table:table-cell>
          <table:covered-table-cell table:number-columns-repeated="5"/>
          <table:table-cell office:value-type="float" office:value="41600" table:style-name="ce43">
            <text:p>41600</text:p>
          </table:table-cell>
          <table:table-cell table:style-name="ce3"/>
          <table:table-cell office:value-type="string" table:number-columns-spanned="2" table:number-rows-spanned="1" table:style-name="ce131">
            <text:p><text:span text:style-name="T16">0,00</text:span></text:p>
          </table:table-cell>
          <table:covered-table-cell/>
          <table:table-cell office:value-type="string" table:style-name="ce95">
            <text:p><text:span text:style-name="T16">0,00</text:span></text:p>
          </table:table-cell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125">
            <text:p><text:span text:style-name="T1">16. <text:s/>Diferencias de cambio<text:s/></text:span>. . . . . . . . . . . . . . . . . . . . . . . . . . . . . . . . . . . . .</text:p>
          </table:table-cell>
          <table:covered-table-cell table:number-columns-repeated="5"/>
          <table:table-cell office:value-type="float" office:value="41700" table:style-name="ce43">
            <text:p>41700</text:p>
          </table:table-cell>
          <table:table-cell table:style-name="ce3"/>
          <table:table-cell office:value-type="string" table:number-columns-spanned="2" table:number-rows-spanned="1" table:style-name="ce131">
            <text:p><text:span text:style-name="T16">0,00</text:span></text:p>
          </table:table-cell>
          <table:covered-table-cell/>
          <table:table-cell office:value-type="string" table:style-name="ce95">
            <text:p><text:span text:style-name="T16">0,00</text:span></text:p>
          </table:table-cell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125">
            <text:p><text:span text:style-name="T1">17. <text:s/>Deterioro y resultado por enajenaciones de instrumentos<text:s/></text:span></text:p>
            <text:p><text:span text:style-name="T1"><text:s text:c="8"/>financieros<text:s text:c="2"/></text:span>. . . . . . . . . . . . . . . . . . . . . . . . . . . . . . . . . . . . . . . . . . . . . .</text:p>
          </table:table-cell>
          <table:covered-table-cell table:number-columns-repeated="5"/>
          <table:table-cell office:value-type="float" office:value="41800" table:style-name="ce43">
            <text:p>41800</text:p>
          </table:table-cell>
          <table:table-cell table:style-name="ce3"/>
          <table:table-cell office:value-type="string" table:number-columns-spanned="2" table:number-rows-spanned="1" table:style-name="ce131">
            <text:p><text:span text:style-name="T16">0,00</text:span></text:p>
          </table:table-cell>
          <table:covered-table-cell/>
          <table:table-cell office:value-type="string" table:style-name="ce95">
            <text:p><text:span text:style-name="T16">0,00</text:span></text:p>
          </table:table-cell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125">
            <text:p><text:span text:style-name="T1">18. <text:s/>Otros ingresos y gastos de carácter financiero<text:s/></text:span>. . . . . . . . . . . . . . . .</text:p>
          </table:table-cell>
          <table:covered-table-cell table:number-columns-repeated="5"/>
          <table:table-cell office:value-type="float" office:value="42100" table:style-name="ce43">
            <text:p>42100</text:p>
          </table:table-cell>
          <table:table-cell table:style-name="ce3"/>
          <table:table-cell office:value-type="string" table:number-columns-spanned="2" table:number-rows-spanned="1" table:style-name="ce131">
            <text:p><text:span text:style-name="T16">0,00</text:span></text:p>
          </table:table-cell>
          <table:covered-table-cell/>
          <table:table-cell office:value-type="string" table:style-name="ce95">
            <text:p><text:span text:style-name="T16">0,00</text:span></text:p>
          </table:table-cell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125">
            <text:p><text:span text:style-name="T15">a) <text:s text:c="3"/>Incorporación al activo de gastos financieros<text:s text:c="2"/></text:span>. . . . . . . . . . . . . . . . . . . .</text:p>
          </table:table-cell>
          <table:covered-table-cell table:number-columns-repeated="5"/>
          <table:table-cell office:value-type="float" office:value="42110" table:style-name="ce43">
            <text:p>42110</text:p>
          </table:table-cell>
          <table:table-cell table:style-name="ce3"/>
          <table:table-cell office:value-type="string" table:number-columns-spanned="2" table:number-rows-spanned="1" table:style-name="ce131">
            <text:p><text:span text:style-name="T16">0,00</text:span></text:p>
          </table:table-cell>
          <table:covered-table-cell/>
          <table:table-cell office:value-type="string" table:style-name="ce95">
            <text:p><text:span text:style-name="T16">0,00</text:span></text:p>
          </table:table-cell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125">
            <text:p><text:span text:style-name="T15">b) <text:s text:c="3"/>Ingresos financieros derivados de convenios de acreedores<text:s text:c="2"/></text:span>. . . . . . . .</text:p>
          </table:table-cell>
          <table:covered-table-cell table:number-columns-repeated="5"/>
          <table:table-cell office:value-type="float" office:value="42120" table:style-name="ce43">
            <text:p>42120</text:p>
          </table:table-cell>
          <table:table-cell table:style-name="ce3"/>
          <table:table-cell office:value-type="string" table:number-columns-spanned="2" table:number-rows-spanned="1" table:style-name="ce131">
            <text:p><text:span text:style-name="T16">0,00</text:span></text:p>
          </table:table-cell>
          <table:covered-table-cell/>
          <table:table-cell office:value-type="string" table:style-name="ce95">
            <text:p><text:span text:style-name="T16">0,00</text:span></text:p>
          </table:table-cell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125">
            <text:p><text:span text:style-name="T15">c) <text:s text:c="3"/>Resto de ingresos y gastos<text:s/></text:span>. . . . . . . . . . . . . . . . . . . . . . . . . . . . . . . . . .</text:p>
          </table:table-cell>
          <table:covered-table-cell table:number-columns-repeated="5"/>
          <table:table-cell office:value-type="float" office:value="42130" table:style-name="ce43">
            <text:p>42130</text:p>
          </table:table-cell>
          <table:table-cell table:style-name="ce3"/>
          <table:table-cell office:value-type="string" table:number-columns-spanned="2" table:number-rows-spanned="1" table:style-name="ce131">
            <text:p><text:span text:style-name="T16">0,00</text:span></text:p>
          </table:table-cell>
          <table:covered-table-cell/>
          <table:table-cell office:value-type="string" table:style-name="ce95">
            <text:p><text:span text:style-name="T16">0,00</text:span></text:p>
          </table:table-cell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125">
            <text:p><text:span text:style-name="T1">B) <text:s text:c="2"/>RESULTADO FINANCIERO (13 + 14 + 15 + 16 + 17 + 18)<text:s text:c="2"/></text:span>. . . . . . . . .</text:p>
          </table:table-cell>
          <table:covered-table-cell table:number-columns-repeated="5"/>
          <table:table-cell office:value-type="float" office:value="49200" table:style-name="ce43">
            <text:p>49200</text:p>
          </table:table-cell>
          <table:table-cell table:style-name="ce3"/>
          <table:table-cell office:value-type="string" table:number-columns-spanned="2" table:number-rows-spanned="1" table:style-name="ce131">
            <text:p><text:span text:style-name="T16">0,00</text:span></text:p>
          </table:table-cell>
          <table:covered-table-cell/>
          <table:table-cell office:value-type="string" table:style-name="ce95">
            <text:p><text:span text:style-name="T16">0,00</text:span></text:p>
          </table:table-cell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125">
            <text:p><text:span text:style-name="T1">C) <text:s text:c="2"/>RESULTADO ANTES DE IMPUESTOS (A + B)<text:s/></text:span>. . . . . . . . . . . . . . . . . .</text:p>
          </table:table-cell>
          <table:covered-table-cell table:number-columns-repeated="5"/>
          <table:table-cell office:value-type="float" office:value="49300" table:style-name="ce43">
            <text:p>49300</text:p>
          </table:table-cell>
          <table:table-cell table:style-name="ce3"/>
          <table:table-cell office:value-type="string" table:number-columns-spanned="2" table:number-rows-spanned="1" table:style-name="ce131">
            <text:p><text:span text:style-name="T16">36.697,63</text:span></text:p>
          </table:table-cell>
          <table:covered-table-cell/>
          <table:table-cell office:value-type="string" table:style-name="ce95">
            <text:p><text:span text:style-name="T16">97.092,66</text:span></text:p>
          </table:table-cell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125">
            <text:p><text:span text:style-name="T1">19. <text:s/>Impuestos sobre beneficios<text:s/></text:span>. . . . . . . . . . . . . . . . . . . . . . . . . . . . . . . .</text:p>
          </table:table-cell>
          <table:covered-table-cell table:number-columns-repeated="5"/>
          <table:table-cell office:value-type="float" office:value="41900" table:style-name="ce43">
            <text:p>41900</text:p>
          </table:table-cell>
          <table:table-cell table:style-name="ce3"/>
          <table:table-cell office:value-type="string" table:number-columns-spanned="2" table:number-rows-spanned="1" table:style-name="ce131">
            <text:p><text:span text:style-name="T16">-580,15</text:span></text:p>
          </table:table-cell>
          <table:covered-table-cell/>
          <table:table-cell office:value-type="string" table:style-name="ce95">
            <text:p><text:span text:style-name="T16">-698,21</text:span></text:p>
          </table:table-cell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11">
          <table:table-cell office:value-type="string" table:number-columns-spanned="6" table:number-rows-spanned="1" table:style-name="ce125">
            <text:p><text:span text:style-name="T1">D) <text:s text:c="2"/>RESULTADO DEL EJERCICIO (C + 19)<text:s/></text:span>. . . . . . . . . . . . . . . . . . . . . . . .</text:p>
          </table:table-cell>
          <table:covered-table-cell table:number-columns-repeated="5"/>
          <table:table-cell office:value-type="float" office:value="49500" table:style-name="ce44">
            <text:p>49500</text:p>
          </table:table-cell>
          <table:table-cell table:style-name="ce3"/>
          <table:table-cell office:value-type="string" table:number-columns-spanned="2" table:number-rows-spanned="1" table:style-name="ce131">
            <text:p><text:span text:style-name="T16">36.117,48</text:span></text:p>
          </table:table-cell>
          <table:covered-table-cell/>
          <table:table-cell office:value-type="string" table:style-name="ce95">
            <text:p><text:span text:style-name="T16">96.394,45</text:span></text:p>
          </table:table-cell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style-name="ro12">
          <table:table-cell table:number-columns-spanned="11" table:number-rows-spanned="1" table:style-name="ce132"/>
          <table:covered-table-cell table:number-columns-repeated="10"/>
          <table:table-cell table:number-columns-spanned="2" table:number-rows-spanned="1" table:style-name="ce29"/>
          <table:covered-table-cell/>
          <table:table-cell table:number-columns-repeated="16371"/>
        </table:table-row>
        <table:table-row table:style-name="ro10">
          <table:table-cell office:value-type="string" table:number-columns-spanned="11" table:number-rows-spanned="1" table:style-name="ce133">
            <text:p><text:span text:style-name="T17">(1) <text:s text:c="3"/>Ejercicio al que van referidas las cuentas anuales.</text:span></text:p>
            <text:p><text:span text:style-name="T17">(2) <text:s text:c="3"/>Ejercicio anterior.</text:span></text:p>
          </table:table-cell>
          <table:covered-table-cell table:number-columns-repeated="10"/>
          <table:table-cell table:number-columns-spanned="2" table:number-rows-spanned="1" table:style-name="ce25"/>
          <table:covered-table-cell/>
          <table:table-cell table:number-columns-repeated="16371"/>
        </table:table-row>
        <table:table-row table:number-rows-repeated="104845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Meiryo UI" svg:font-family="&quot;Meiryo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>Depos_Q3863003D_3.pdf</dc:title>
    <meta:initial-creator>Javi</meta:initial-creator>
    <dc:creator>caRLOS vila</dc:creator>
    <meta:creation-date>2026-06-05T07:53:06Z</meta:creation-date>
    <dc:date>2026-06-05T08:34:44Z</dc:date>
    <meta:user-defined meta:name="Created" meta:value-type="date">2026-06-04T00:00:00Z</meta:user-defined>
    <meta:user-defined meta:name="Creator">Adobe Acrobat 26.1.0</meta:user-defined>
    <meta:user-defined meta:name="LastSaved" meta:value-type="date">2026-06-05T00:00:00Z</meta:user-defined>
    <meta:user-defined meta:name="Producer">GPL Ghostscript 9.54.0</meta:user-defined>
  </office:meta>
</office:document-meta>
</file>