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231F20" fo:border-bottom="none" fo:border-left="thin solid #231F20" fo:border-right="thin solid #231F2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231F20" fo:border-bottom="none" fo:border-left="thin solid #231F20" fo:border-right="thin solid #231F2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231F20" fo:border-bottom="none" fo:border-left="thin solid #231F20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231F20" fo:border-bottom="none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231F20" fo:border-bottom="none" fo:border-left="none" fo:border-right="thin solid #231F2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231F20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231F20" fo:border-left="none" fo:border-right="thin solid #231F2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231F20" fo:border-right="none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none" fo:border-left="none" fo:border-right="thin solid #231F20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231F20" fo:border-left="thin solid #231F2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231F20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231F20" fo:border-left="none" fo:border-right="thin solid #231F2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231F20" fo:border-bottom="thin solid #231F20" fo:border-left="none" fo:border-right="none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231F20" fo:border-bottom="thin solid #231F20" fo:border-left="none" fo:border-right="thin solid #231F2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-top="thin solid #231F20" fo:border-bottom="thin solid #231F20" fo:border-left="thin solid #000000" fo:border-right="thin solid #000000" style:vertical-align="top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231F20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none" fo:border-bottom="none" fo:border-left="thin solid #231F20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">
      <style:table-cell-properties fo:border-top="none" fo:border-bottom="thin solid #231F20" fo:border-left="thin solid #000000" fo:border-right="thin solid #000000" style:vertical-align="top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231F20" fo:border-left="thin solid #231F20" fo:border-right="thin solid #231F2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231F20" fo:border-bottom="none" fo:border-left="thin solid #231F20" fo:border-right="thin solid #231F2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231F20" fo:border-right="thin solid #231F2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31F20" fo:border-left="none" fo:border-right="none" style:vertical-align="middle" fo:wrap-option="wrap" style:repeat-content="false"/>
      <style:paragraph-properties fo:text-align="end" fo:margin-right="0cm"/>
      <style:text-properties fo:color="#231F2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231F2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3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1F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1F2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31F2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31F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31F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31F2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31F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31F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19.1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231f2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45">
            <text:p>CUENTA DE PÉRDIDAS Y GANANCIAS DE PYMES <text:s text:c="41"/>PP</text:p>
          </table:table-cell>
          <table:covered-table-cell table:number-columns-repeated="7"/>
          <table:table-cell table:style-name="ce44"/>
          <table:table-cell table:number-columns-repeated="16375"/>
        </table:table-row>
        <table:table-row table:style-name="ro2">
          <table:table-cell office:value-type="string" table:style-name="ce2">
            <text:p><text:span text:style-name="T2">NIF:</text:span></text:p>
          </table:table-cell>
          <table:table-cell office:value-type="string" table:style-name="ce3">
            <text:p><text:span text:style-name="T3">Q3863003D</text:span></text:p>
          </table:table-cell>
          <table:table-cell table:style-name="ce4"/>
          <table:table-cell office:value-type="string" table:number-columns-spanned="5" table:number-rows-spanned="2" table:style-name="ce41">
            <text:p><text:span text:style-name="T4">Espacio destinado para las firmas de los administradores</text:span></text:p>
          </table:table-cell>
          <table:covered-table-cell table:number-columns-repeated="4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2">
            <text:p><text:span text:style-name="T3">DENOMINACIÓN SOCIAL:</text:span></text:p>
            <text:p><text:span text:style-name="T5">ILUSTRE</text:span><text:span text:style-name="T6"> </text:span><text:span text:style-name="T5">COLEGIO</text:span><text:span text:style-name="T6"> </text:span><text:span text:style-name="T5">DE</text:span><text:span text:style-name="T6">          </text:span><text:span text:style-name="T7"><text:s/></text:span><text:span text:style-name="T8">PROCURADORES</text:span><text:span text:style-name="T7"><text:s/></text:span><text:span text:style-name="T8">DE</text:span></text:p>
            <draw:custom-shape svg:x="0.12148in" svg:y="0.74589in" svg:width="2.20347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014855 0" draw:enhanced-path="M 0 0 L 20144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4855"/>
                <draw:equation draw:name="f7" draw:formula="?f4 / 0"/>
                <draw:equation draw:name="f8" draw:formula="0 / ?f6"/>
                <draw:equation draw:name="f9" draw:formula="2014855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/>
          <table:covered-table-cell table:number-columns-repeated="4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<text:span text:style-name="T9">(DEBE) / HABER</text:span></text:p>
          </table:table-cell>
          <table:covered-table-cell table:number-columns-repeated="4"/>
          <table:table-cell office:value-type="string" table:style-name="ce35">
            <text:p><text:span text:style-name="T16">NOTAS DE LA MEMORIA</text:span></text:p>
          </table:table-cell>
          <table:table-cell office:value-type="string" table:style-name="ce7">
            <text:p><text:span text:style-name="T9">EJERCICIO<text:s/></text:span><text:span text:style-name="T10"> </text:span><text:span text:style-name="T11">2025</text:span><text:span text:style-name="T12"><text:s text:c="8"/></text:span><text:span text:style-name="T4">(1)</text:span></text:p>
          </table:table-cell>
          <table:table-cell office:value-type="string" table:style-name="ce7">
            <text:p><text:span text:style-name="T9">EJERCICIO<text:s/></text:span><text:span text:style-name="T10"> </text:span><text:span text:style-name="T11">2024</text:span><text:span text:style-name="T12"><text:s text:c="9"/></text:span><text:span text:style-name="T4">(2)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9">
            <text:p><text:span text:style-name="T1">1. <text:s text:c="3"/>Importe neto de la cifra de negocios<text:s/></text:span>. . . . . . . . . . . . . . . . . . . . . . . . .</text:p>
            <text:p/>
          </table:table-cell>
          <table:covered-table-cell table:number-columns-repeated="3"/>
          <table:table-cell office:value-type="float" office:value="40100" table:style-name="ce31">
            <text:p>40100</text:p>
          </table:table-cell>
          <table:table-cell table:style-name="ce25"/>
          <table:table-cell office:value-type="string" table:style-name="ce8">
            <text:p><text:span text:style-name="T14">2.011.495,57</text:span></text:p>
          </table:table-cell>
          <table:table-cell office:value-type="string" table:style-name="ce8">
            <text:p><text:span text:style-name="T14">2.012.637,58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2. <text:s text:c="3"/>Variación de existencias de productos terminados y en curso de<text:s/></text:span></text:p>
            <text:p><text:span text:style-name="T1"><text:s text:c="7"/>fabricación<text:s text:c="2"/></text:span>. . . . . . . . . . . . . . . . . . . . . . . . . . . . . . . . . . . . . . . . . . . . . .</text:p>
            <text:p/>
          </table:table-cell>
          <table:covered-table-cell table:number-columns-repeated="3"/>
          <table:table-cell office:value-type="float" office:value="40200" table:style-name="ce26">
            <text:p>402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3. <text:s text:c="3"/>Trabajos realizados por la empresa para su activo<text:s text:c="2"/></text:span>. . . . . . . . . . . . .</text:p>
          </table:table-cell>
          <table:covered-table-cell table:number-columns-repeated="3"/>
          <table:table-cell office:value-type="float" office:value="40300" table:style-name="ce26">
            <text:p>403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4. <text:s text:c="3"/>Aprovisionamientos</text:span>. . . . . . . . . . . . . . . . . . . . . . . . . . . . . . . . . . . . . . .</text:p>
          </table:table-cell>
          <table:covered-table-cell table:number-columns-repeated="3"/>
          <table:table-cell office:value-type="float" office:value="40400" table:style-name="ce26">
            <text:p>40400</text:p>
          </table:table-cell>
          <table:table-cell table:style-name="ce25"/>
          <table:table-cell office:value-type="string" table:style-name="ce8">
            <text:p><text:span text:style-name="T14">-1.309,13</text:span></text:p>
          </table:table-cell>
          <table:table-cell office:value-type="string" table:style-name="ce8">
            <text:p><text:span text:style-name="T14">-2.132,94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5. <text:s text:c="3"/>Otros ingresos de explotación<text:s/></text:span>. . . . . . . . . . . . . . . . . . . . . . . . . . . . . .</text:p>
          </table:table-cell>
          <table:covered-table-cell table:number-columns-repeated="3"/>
          <table:table-cell office:value-type="float" office:value="40500" table:style-name="ce26">
            <text:p>40500</text:p>
          </table:table-cell>
          <table:table-cell table:style-name="ce25"/>
          <table:table-cell office:value-type="string" table:style-name="ce8">
            <text:p><text:span text:style-name="T14">194.552,15</text:span></text:p>
          </table:table-cell>
          <table:table-cell office:value-type="string" table:style-name="ce8">
            <text:p><text:span text:style-name="T14">147.948,1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6. <text:s text:c="3"/>Gastos de personal<text:s/></text:span>. . . . . . . . . . . . . . . . . . . . . . . . . . . . . . . . . . . . . . .</text:p>
          </table:table-cell>
          <table:covered-table-cell table:number-columns-repeated="3"/>
          <table:table-cell office:value-type="float" office:value="40600" table:style-name="ce26">
            <text:p>40600</text:p>
          </table:table-cell>
          <table:table-cell table:style-name="ce25"/>
          <table:table-cell office:value-type="string" table:style-name="ce8">
            <text:p><text:span text:style-name="T14">-333.080,57</text:span></text:p>
          </table:table-cell>
          <table:table-cell office:value-type="string" table:style-name="ce8">
            <text:p><text:span text:style-name="T14">-237.545,55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7. <text:s text:c="3"/>Otros gastos de explotación<text:s/></text:span>. . . . . . . . . . . . . . . . . . . . . . . . . . . . . . . .</text:p>
          </table:table-cell>
          <table:covered-table-cell table:number-columns-repeated="3"/>
          <table:table-cell office:value-type="float" office:value="40700" table:style-name="ce26">
            <text:p>40700</text:p>
          </table:table-cell>
          <table:table-cell table:style-name="ce25"/>
          <table:table-cell office:value-type="string" table:style-name="ce8">
            <text:p><text:span text:style-name="T14">-1.818.748,08</text:span></text:p>
          </table:table-cell>
          <table:table-cell office:value-type="string" table:style-name="ce8">
            <text:p><text:span text:style-name="T14">-1.807.572,49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8. <text:s text:c="3"/>Amortización del inmovilizado<text:s/></text:span>. . . . . . . . . . . . . . . . . . . . . . . . . . . . . .</text:p>
          </table:table-cell>
          <table:covered-table-cell table:number-columns-repeated="3"/>
          <table:table-cell office:value-type="float" office:value="40800" table:style-name="ce26">
            <text:p>40800</text:p>
          </table:table-cell>
          <table:table-cell table:style-name="ce25"/>
          <table:table-cell office:value-type="string" table:style-name="ce8">
            <text:p><text:span text:style-name="T14">-16.399,35</text:span></text:p>
          </table:table-cell>
          <table:table-cell office:value-type="string" table:style-name="ce8">
            <text:p><text:span text:style-name="T14">-16.905,86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9. <text:s text:c="3"/>Imputación de subvenciones de inmovilizado no financiero y otras<text:s text:c="2"/></text:span>. . . . . . . . . . . . . . . . . . . . . . . . . . . . . . . . . . . . . . . . . . . . . . . . . . .</text:p>
            <text:p/>
          </table:table-cell>
          <table:covered-table-cell table:number-columns-repeated="3"/>
          <table:table-cell office:value-type="float" office:value="40900" table:style-name="ce26">
            <text:p>409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0. <text:s/>Excesos de provisiones<text:s text:c="2"/></text:span>. . . . . . . . . . . . . . . . . . . . . . . . . . . . . . . . . . .</text:p>
            <text:p/>
          </table:table-cell>
          <table:covered-table-cell table:number-columns-repeated="3"/>
          <table:table-cell office:value-type="float" office:value="41000" table:style-name="ce26">
            <text:p>410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1. <text:s/>Deterioro y resultado por enajenaciones del inmovilizado<text:s/></text:span>. . . . . . .</text:p>
          </table:table-cell>
          <table:covered-table-cell table:number-columns-repeated="3"/>
          <table:table-cell office:value-type="float" office:value="41100" table:style-name="ce26">
            <text:p>411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2. <text:s/>Otros resultados<text:s text:c="2"/></text:span>. . . . . . . . . . . . . . . . . . . . . . . . . . . . . . . . . . . . . . . . .</text:p>
          </table:table-cell>
          <table:covered-table-cell table:number-columns-repeated="3"/>
          <table:table-cell office:value-type="float" office:value="41300" table:style-name="ce26">
            <text:p>41300</text:p>
          </table:table-cell>
          <table:table-cell table:style-name="ce25"/>
          <table:table-cell office:value-type="string" table:style-name="ce8">
            <text:p><text:span text:style-name="T14">187,04</text:span></text:p>
          </table:table-cell>
          <table:table-cell office:value-type="string" table:style-name="ce8">
            <text:p><text:span text:style-name="T14">663,82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0">
            <text:p>A) <text:s text:c="2"/>RESULTADO DE EXPLOTACIÓN</text:p>
            <text:p><text:s text:c="7"/>(1 + 2 + 3 + 4 + 5 + 6 + 7 + 8 + 9 + 10 + 11 + 12) . . . . . . . . . . . . . . . . . .</text:p>
            <text:p/>
          </table:table-cell>
          <table:covered-table-cell table:number-columns-repeated="3"/>
          <table:table-cell office:value-type="float" office:value="49100" table:style-name="ce26">
            <text:p>49100</text:p>
          </table:table-cell>
          <table:table-cell table:style-name="ce25"/>
          <table:table-cell office:value-type="string" table:style-name="ce8">
            <text:p><text:span text:style-name="T14">36.697,63</text:span></text:p>
          </table:table-cell>
          <table:table-cell office:value-type="string" table:style-name="ce8">
            <text:p><text:span text:style-name="T14">97.092,66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3. <text:s/>Ingresos financieros<text:s text:c="2"/></text:span>. . . . . . . . . . . . . . . . . . . . . . . . . . . . . . . . . . . . . .</text:p>
          </table:table-cell>
          <table:covered-table-cell table:number-columns-repeated="3"/>
          <table:table-cell office:value-type="float" office:value="41400" table:style-name="ce26">
            <text:p>414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3">a) <text:s text:c="3"/>Imputación de subvenciones, donaciones y legados de carácter financiero<text:s/></text:span>. . . . . . . . . . . . . . . . . . . . . . . . . . . . . . . . . . . . . . . . . . . . . . . .</text:p>
          </table:table-cell>
          <table:covered-table-cell table:number-columns-repeated="3"/>
          <table:table-cell office:value-type="float" office:value="41430" table:style-name="ce26">
            <text:p>4143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3">b) <text:s text:c="3"/>Otros ingresos financieros<text:s/></text:span>. . . . . . . . . . . . . . . . . . . . . . . . . . . . . . . . . . .</text:p>
            <text:p/>
          </table:table-cell>
          <table:covered-table-cell table:number-columns-repeated="3"/>
          <table:table-cell office:value-type="float" office:value="41490" table:style-name="ce26">
            <text:p>4149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4. <text:s/>Gastos financieros<text:s/></text:span>. . . . . . . . . . . . . . . . . . . . . . . . . . . . . . . . . . . . . . . .</text:p>
            <text:p/>
          </table:table-cell>
          <table:covered-table-cell table:number-columns-repeated="3"/>
          <table:table-cell office:value-type="float" office:value="41500" table:style-name="ce26">
            <text:p>415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5. <text:s/>Variación de valor razonable en instrumentos financieros<text:s/></text:span>. . . . . . .</text:p>
            <text:p/>
          </table:table-cell>
          <table:covered-table-cell table:number-columns-repeated="3"/>
          <table:table-cell office:value-type="float" office:value="41600" table:style-name="ce26">
            <text:p>416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6. <text:s/>Diferencias de cambio<text:s/></text:span>. . . . . . . . . . . . . . . . . . . . . . . . . . . . . . . . . . . . .</text:p>
          </table:table-cell>
          <table:covered-table-cell table:number-columns-repeated="3"/>
          <table:table-cell office:value-type="float" office:value="41700" table:style-name="ce26">
            <text:p>417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7. <text:s/>Deterioro y resultado por enajenaciones de instrumentos financieros<text:s text:c="2"/></text:span>. . . . . . . . . . . . . . . . . . . . . . . . . . . . . . . . . . . . . . . . . . . . . .</text:p>
            <text:p/>
          </table:table-cell>
          <table:covered-table-cell table:number-columns-repeated="3"/>
          <table:table-cell office:value-type="float" office:value="41800" table:style-name="ce26">
            <text:p>418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8. <text:s/>Otros ingresos y gastos de carácter financiero<text:s/></text:span>. . . . . . . . . . . . . . . .</text:p>
            <text:p/>
          </table:table-cell>
          <table:covered-table-cell table:number-columns-repeated="3"/>
          <table:table-cell office:value-type="float" office:value="42100" table:style-name="ce26">
            <text:p>421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3">a) <text:s text:c="3"/>Incorporación al activo de gastos financieros<text:s text:c="2"/></text:span>. . . . . . . . . . . . . . . . . . . .</text:p>
            <text:p/>
          </table:table-cell>
          <table:covered-table-cell table:number-columns-repeated="3"/>
          <table:table-cell office:value-type="float" office:value="42110" table:style-name="ce26">
            <text:p>4211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3">b) <text:s text:c="3"/>Ingresos financieros derivados de convenios de acreedores<text:s text:c="2"/></text:span>. . . . . . . .</text:p>
            <text:p/>
          </table:table-cell>
          <table:covered-table-cell table:number-columns-repeated="3"/>
          <table:table-cell office:value-type="float" office:value="42120" table:style-name="ce26">
            <text:p>4212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3">c) <text:s text:c="3"/>Resto de ingresos y gastos<text:s/></text:span>. . . . . . . . . . . . . . . . . . . . . . . . . . . . . . . . . .</text:p>
            <text:p/>
          </table:table-cell>
          <table:covered-table-cell table:number-columns-repeated="3"/>
          <table:table-cell office:value-type="float" office:value="42130" table:style-name="ce26">
            <text:p>4213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B) <text:s text:c="2"/>RESULTADO FINANCIERO (13 + 14 + 15 + 16 + 17 + 18)<text:s text:c="2"/></text:span>. . . . . . . . .</text:p>
            <text:p/>
          </table:table-cell>
          <table:covered-table-cell table:number-columns-repeated="3"/>
          <table:table-cell office:value-type="float" office:value="49200" table:style-name="ce26">
            <text:p>49200</text:p>
          </table:table-cell>
          <table:table-cell table:style-name="ce25"/>
          <table:table-cell office:value-type="string" table:style-name="ce8">
            <text:p><text:span text:style-name="T14">0,00</text:span></text:p>
          </table:table-cell>
          <table:table-cell office:value-type="string" table:style-name="ce8">
            <text:p><text:span text:style-name="T14">0,00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C) <text:s text:c="2"/>RESULTADO ANTES DE IMPUESTOS (A + B)<text:s/></text:span>. . . . . . . . . . . . . . . . . .</text:p>
            <text:p/>
          </table:table-cell>
          <table:covered-table-cell table:number-columns-repeated="3"/>
          <table:table-cell office:value-type="float" office:value="49300" table:style-name="ce26">
            <text:p>49300</text:p>
          </table:table-cell>
          <table:table-cell table:style-name="ce25"/>
          <table:table-cell office:value-type="string" table:style-name="ce8">
            <text:p><text:span text:style-name="T14">36.697,63</text:span></text:p>
          </table:table-cell>
          <table:table-cell office:value-type="string" table:style-name="ce8">
            <text:p><text:span text:style-name="T14">97.092,66</text:span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6">
            <text:p><text:span text:style-name="T1">19. <text:s/>Impuestos sobre beneficios<text:s/></text:span>. . . . . . . . . . . . . . . . . . . . . . . . . . . . . . . .</text:p>
          </table:table-cell>
          <table:covered-table-cell table:number-columns-repeated="3"/>
          <table:table-cell office:value-type="float" office:value="41900" table:style-name="ce26">
            <text:p>41900</text:p>
          </table:table-cell>
          <table:table-cell table:style-name="ce25"/>
          <table:table-cell office:value-type="string" table:style-name="ce8">
            <text:p><text:span text:style-name="T14">-580,15</text:span></text:p>
          </table:table-cell>
          <table:table-cell office:value-type="string" table:style-name="ce8">
            <text:p><text:span text:style-name="T14">-698,21</text:span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6">
            <text:p><text:span text:style-name="T1">D) <text:s text:c="2"/>RESULTADO DEL EJERCICIO (C + 19)<text:s/></text:span>. . . . . . . . . . . . . . . . . . . . . . . .</text:p>
          </table:table-cell>
          <table:covered-table-cell table:number-columns-repeated="3"/>
          <table:table-cell office:value-type="float" office:value="49500" table:style-name="ce27">
            <text:p>49500</text:p>
          </table:table-cell>
          <table:table-cell table:style-name="ce25"/>
          <table:table-cell office:value-type="string" table:style-name="ce8">
            <text:p><text:span text:style-name="T14">36.117,48</text:span></text:p>
          </table:table-cell>
          <table:table-cell office:value-type="string" table:style-name="ce8">
            <text:p><text:span text:style-name="T14">96.394,45</text:span></text:p>
          </table:table-cell>
          <table:table-cell table:style-name="ce5"/>
          <table:table-cell table:number-columns-repeated="16375"/>
        </table:table-row>
        <table:table-row table:style-name="ro5">
          <table:table-cell table:number-columns-spanned="8" table:number-rows-spanned="1" table:style-name="ce37"/>
          <table:covered-table-cell table:number-columns-repeated="7"/>
          <table:table-cell table:style-name="ce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8">
            <text:p><text:span text:style-name="T15">(1) <text:s text:c="3"/>Ejercicio al que van referidas las cuentas anuales.</text:span></text:p>
            <text:p><text:span text:style-name="T15">(2) <text:s text:c="3"/>Ejercicio anterior.</text:span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Depos_Q3863003D_3.pdf</dc:title>
    <meta:initial-creator>Javi</meta:initial-creator>
    <dc:creator>caRLOS vila</dc:creator>
    <meta:creation-date>2026-06-05T07:51:13Z</meta:creation-date>
    <dc:date>2026-06-05T08:02:45Z</dc:date>
    <meta:user-defined meta:name="Created" meta:value-type="date">2026-06-04T00:00:00Z</meta:user-defined>
    <meta:user-defined meta:name="Creator">Adobe Acrobat 26.1.0</meta:user-defined>
    <meta:user-defined meta:name="LastSaved" meta:value-type="date">2026-06-05T00:00:00Z</meta:user-defined>
    <meta:user-defined meta:name="Producer">GPL Ghostscript 9.54.0</meta:user-defined>
  </office:meta>
</office:document-meta>
</file>